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Text" style:master-page-name="MP0" style:family="paragraph">
      <style:paragraph-properties fo:break-before="page" style:text-autospace="none"/>
    </style:style>
    <style:style style:name="T2" style:parent-style-name="DefaultParagraphFont" style:family="text">
      <style:text-properties fo:font-style="italic" style:font-style-asian="italic" style:font-style-complex="italic"/>
    </style:style>
    <style:style style:name="P3" style:parent-style-name="DefaultText" style:family="paragraph">
      <style:paragraph-properties style:text-autospace="none"/>
    </style:style>
    <style:style style:name="T4" style:parent-style-name="DefaultParagraphFont" style:family="text">
      <style:text-properties fo:font-style="italic" style:font-style-asian="italic" style:font-style-complex="italic"/>
    </style:style>
    <style:style style:name="P5" style:parent-style-name="DefaultText" style:family="paragraph">
      <style:paragraph-properties style:text-autospace="none"/>
    </style:style>
    <style:style style:name="T6" style:parent-style-name="DefaultParagraphFont" style:family="text">
      <style:text-properties fo:font-style="italic" style:font-style-asian="italic" style:font-style-complex="italic"/>
    </style:style>
    <style:style style:name="T7" style:parent-style-name="DefaultParagraphFont" style:family="text">
      <style:text-properties fo:font-style="italic" style:font-style-asian="italic" style:font-style-complex="italic"/>
    </style:style>
    <style:style style:name="T8" style:parent-style-name="DefaultParagraphFont" style:family="text">
      <style:text-properties fo:font-style="italic" style:font-style-asian="italic" style:font-style-complex="italic"/>
    </style:style>
    <style:style style:name="P9" style:parent-style-name="DefaultText" style:family="paragraph">
      <style:paragraph-properties style:text-autospace="none"/>
    </style:style>
    <style:style style:name="P10" style:parent-style-name="DefaultText" style:family="paragraph">
      <style:paragraph-properties style:text-autospace="none"/>
    </style:style>
    <style:style style:name="T11" style:parent-style-name="DefaultParagraphFont" style:family="text">
      <style:text-properties fo:font-style="italic" style:font-style-asian="italic" style:font-style-complex="italic"/>
    </style:style>
    <style:style style:name="P12" style:parent-style-name="DefaultText" style:family="paragraph">
      <style:paragraph-properties style:text-autospace="none"/>
    </style:style>
    <style:style style:name="T13" style:parent-style-name="DefaultParagraphFont" style:family="text">
      <style:text-properties fo:font-style="italic" style:font-style-asian="italic" style:font-style-complex="italic"/>
    </style:style>
    <style:style style:name="T14" style:parent-style-name="DefaultParagraphFont" style:family="text">
      <style:text-properties fo:font-style="italic" style:font-style-asian="italic" style:font-style-complex="italic"/>
    </style:style>
    <style:style style:name="T15" style:parent-style-name="DefaultParagraphFont" style:family="text">
      <style:text-properties fo:font-style="italic" style:font-style-asian="italic" style:font-style-complex="italic"/>
    </style:style>
    <style:style style:name="P16" style:parent-style-name="DefaultText" style:family="paragraph">
      <style:paragraph-properties style:text-autospace="none" fo:margin-left="0.4895in">
        <style:tab-stops/>
      </style:paragraph-properties>
    </style:style>
    <style:style style:name="T17" style:parent-style-name="DefaultParagraphFont" style:family="text">
      <style:text-properties fo:font-style="italic" style:font-style-asian="italic" style:font-style-complex="italic"/>
    </style:style>
    <style:style style:name="T18" style:parent-style-name="DefaultParagraphFont" style:family="text">
      <style:text-properties fo:font-style="italic" style:font-style-asian="italic" style:font-style-complex="italic"/>
    </style:style>
    <style:style style:name="P19" style:parent-style-name="DefaultText" style:family="paragraph">
      <style:paragraph-properties style:text-autospace="none"/>
    </style:style>
    <style:style style:name="P20" style:parent-style-name="DefaultText" style:family="paragraph">
      <style:paragraph-properties style:text-autospace="none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DefaultText" style:family="paragraph">
      <style:paragraph-properties style:text-autospace="none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P24" style:parent-style-name="DefaultText" style:family="paragraph">
      <style:paragraph-properties style:text-autospace="none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DefaultText" style:family="paragraph">
      <style:paragraph-properties style:text-autospace="none"/>
    </style:style>
    <style:style style:name="P34" style:parent-style-name="DefaultText" style:family="paragraph">
      <style:paragraph-properties style:text-autospace="none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DefaultText" style:family="paragraph">
      <style:paragraph-properties style:text-autospace="none"/>
    </style:style>
    <style:style style:name="P37" style:parent-style-name="DefaultText" style:family="paragraph">
      <style:paragraph-properties style:text-autospace="none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P41" style:parent-style-name="DefaultText" style:family="paragraph">
      <style:paragraph-properties style:text-autospace="none"/>
    </style:style>
    <style:style style:name="P42" style:parent-style-name="DefaultText" style:family="paragraph">
      <style:paragraph-properties style:text-autospace="none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P45" style:parent-style-name="DefaultText" style:family="paragraph">
      <style:paragraph-properties style:text-autospace="none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P47" style:parent-style-name="DefaultText" style:family="paragraph">
      <style:paragraph-properties style:text-autospace="none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P50" style:parent-style-name="DefaultText" style:family="paragraph">
      <style:paragraph-properties style:text-autospace="none"/>
    </style:style>
    <style:style style:name="P51" style:parent-style-name="DefaultText" style:family="paragraph">
      <style:paragraph-properties style:text-autospace="none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P54" style:parent-style-name="DefaultText" style:family="paragraph">
      <style:paragraph-properties style:text-autospace="none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P57" style:parent-style-name="DefaultText" style:family="paragraph">
      <style:paragraph-properties style:text-autospace="none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P59" style:parent-style-name="DefaultText" style:family="paragraph">
      <style:paragraph-properties style:text-autospace="none"/>
    </style:style>
    <style:style style:name="P60" style:parent-style-name="DefaultText" style:family="paragraph">
      <style:paragraph-properties style:text-autospace="none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P62" style:parent-style-name="DefaultText" style:family="paragraph">
      <style:paragraph-properties style:text-autospace="none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P65" style:parent-style-name="DefaultText" style:family="paragraph">
      <style:paragraph-properties style:text-autospace="none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P67" style:parent-style-name="DefaultText" style:family="paragraph">
      <style:paragraph-properties style:text-autospace="none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P69" style:parent-style-name="DefaultText" style:family="paragraph">
      <style:paragraph-properties style:text-autospace="none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P73" style:parent-style-name="DefaultText" style:family="paragraph">
      <style:paragraph-properties style:text-autospace="none"/>
    </style:style>
    <style:style style:name="P74" style:parent-style-name="DefaultText" style:family="paragraph">
      <style:paragraph-properties style:text-autospace="none"/>
    </style:style>
    <style:style style:name="P75" style:parent-style-name="DefaultText" style:family="paragraph">
      <style:paragraph-properties style:text-autospace="none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P77" style:parent-style-name="DefaultText" style:family="paragraph">
      <style:paragraph-properties style:text-autospace="none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P79" style:parent-style-name="DefaultText" style:family="paragraph">
      <style:paragraph-properties style:text-autospace="none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P82" style:parent-style-name="DefaultText" style:family="paragraph">
      <style:paragraph-properties style:text-autospace="none"/>
    </style:style>
    <style:style style:name="P83" style:parent-style-name="DefaultText" style:family="paragraph">
      <style:paragraph-properties style:text-autospace="none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P85" style:parent-style-name="DefaultText" style:family="paragraph">
      <style:paragraph-properties style:text-autospace="none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P87" style:parent-style-name="DefaultText" style:family="paragraph">
      <style:paragraph-properties style:text-autospace="none"/>
    </style:style>
    <style:style style:name="P88" style:parent-style-name="DefaultText" style:family="paragraph">
      <style:paragraph-properties style:text-autospace="none"/>
    </style:style>
    <style:style style:name="P89" style:parent-style-name="DefaultText" style:family="paragraph">
      <style:paragraph-properties style:text-autospace="none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P91" style:parent-style-name="DefaultText" style:family="paragraph">
      <style:paragraph-properties style:text-autospace="none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P93" style:parent-style-name="DefaultText" style:family="paragraph">
      <style:paragraph-properties style:text-autospace="none"/>
    </style:style>
    <style:style style:name="P94" style:parent-style-name="DefaultText" style:family="paragraph">
      <style:paragraph-properties style:text-autospace="none"/>
    </style:style>
    <style:style style:name="P95" style:parent-style-name="DefaultText" style:family="paragraph">
      <style:paragraph-properties style:text-autospace="none"/>
    </style:style>
    <style:style style:name="P96" style:parent-style-name="DefaultText" style:family="paragraph">
      <style:paragraph-properties style:text-autospace="none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P98" style:parent-style-name="DefaultText" style:family="paragraph">
      <style:paragraph-properties style:text-autospace="none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P100" style:parent-style-name="DefaultText" style:family="paragraph">
      <style:paragraph-properties style:text-autospace="none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P102" style:parent-style-name="DefaultText" style:family="paragraph">
      <style:paragraph-properties style:text-autospace="none"/>
    </style:style>
    <style:style style:name="P103" style:parent-style-name="DefaultText" style:family="paragraph">
      <style:paragraph-properties style:text-autospace="none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P106" style:parent-style-name="DefaultText" style:family="paragraph">
      <style:paragraph-properties style:text-autospace="none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P108" style:parent-style-name="DefaultText" style:family="paragraph">
      <style:paragraph-properties style:text-autospace="none"/>
    </style:style>
    <style:style style:name="P109" style:parent-style-name="DefaultText" style:family="paragraph">
      <style:paragraph-properties style:text-autospace="none"/>
    </style:style>
    <style:style style:name="P110" style:parent-style-name="DefaultText" style:family="paragraph">
      <style:paragraph-properties style:text-autospace="none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P112" style:parent-style-name="DefaultText" style:family="paragraph">
      <style:paragraph-properties style:text-autospace="none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P114" style:parent-style-name="DefaultText" style:family="paragraph">
      <style:paragraph-properties style:text-autospace="none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P116" style:parent-style-name="DefaultText" style:family="paragraph">
      <style:paragraph-properties style:text-autospace="none"/>
    </style:style>
    <style:style style:name="P117" style:parent-style-name="DefaultText" style:family="paragraph">
      <style:paragraph-properties style:text-autospace="none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P119" style:parent-style-name="DefaultText" style:family="paragraph">
      <style:paragraph-properties style:text-autospace="none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P121" style:parent-style-name="DefaultText" style:family="paragraph">
      <style:paragraph-properties style:text-autospace="none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P124" style:parent-style-name="DefaultText" style:family="paragraph">
      <style:paragraph-properties style:text-autospace="none"/>
    </style:style>
    <style:style style:name="P125" style:parent-style-name="DefaultText" style:family="paragraph">
      <style:paragraph-properties style:text-autospace="none"/>
    </style:style>
    <style:style style:name="P126" style:parent-style-name="DefaultText" style:family="paragraph">
      <style:paragraph-properties style:text-autospace="none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P128" style:parent-style-name="DefaultText" style:family="paragraph">
      <style:paragraph-properties style:text-autospace="none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P130" style:parent-style-name="DefaultText" style:family="paragraph">
      <style:paragraph-properties style:text-autospace="none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P133" style:parent-style-name="DefaultText" style:family="paragraph">
      <style:paragraph-properties style:text-autospace="none"/>
    </style:style>
    <style:style style:name="P134" style:parent-style-name="DefaultText" style:family="paragraph">
      <style:paragraph-properties style:text-autospace="none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P136" style:parent-style-name="DefaultText" style:family="paragraph">
      <style:paragraph-properties style:text-autospace="none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P138" style:parent-style-name="DefaultText" style:family="paragraph">
      <style:paragraph-properties style:text-autospace="none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P144" style:parent-style-name="DefaultText" style:family="paragraph">
      <style:paragraph-properties style:text-autospace="none"/>
    </style:style>
    <style:style style:name="P145" style:parent-style-name="DefaultText" style:family="paragraph">
      <style:paragraph-properties style:text-autospace="none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P147" style:parent-style-name="DefaultText" style:family="paragraph">
      <style:paragraph-properties style:text-autospace="none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P149" style:parent-style-name="DefaultText" style:family="paragraph">
      <style:paragraph-properties style:text-autospace="none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P153" style:parent-style-name="DefaultText" style:family="paragraph">
      <style:paragraph-properties style:text-autospace="none"/>
    </style:style>
    <style:style style:name="P154" style:parent-style-name="DefaultText" style:family="paragraph">
      <style:paragraph-properties style:text-autospace="none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P156" style:parent-style-name="DefaultText" style:family="paragraph">
      <style:paragraph-properties style:text-autospace="none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P158" style:parent-style-name="DefaultText" style:family="paragraph">
      <style:paragraph-properties style:text-autospace="none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P168" style:parent-style-name="DefaultText" style:family="paragraph">
      <style:paragraph-properties style:text-autospace="none"/>
    </style:style>
    <style:style style:name="P169" style:parent-style-name="DefaultText" style:family="paragraph">
      <style:paragraph-properties style:text-autospace="none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P171" style:parent-style-name="DefaultText" style:family="paragraph">
      <style:paragraph-properties style:text-autospace="none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P175" style:parent-style-name="DefaultText" style:family="paragraph">
      <style:paragraph-properties style:text-autospace="none"/>
    </style:style>
    <style:style style:name="P176" style:parent-style-name="DefaultText" style:family="paragraph">
      <style:paragraph-properties style:text-autospace="none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P179" style:parent-style-name="DefaultText" style:family="paragraph">
      <style:paragraph-properties style:text-autospace="none"/>
    </style:style>
    <style:style style:name="P180" style:parent-style-name="DefaultText" style:family="paragraph">
      <style:paragraph-properties style:text-autospace="none"/>
    </style:style>
    <style:style style:name="P181" style:parent-style-name="DefaultText" style:family="paragraph">
      <style:paragraph-properties style:text-autospace="none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P183" style:parent-style-name="DefaultText" style:family="paragraph">
      <style:paragraph-properties style:text-autospace="none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P185" style:parent-style-name="DefaultText" style:family="paragraph">
      <style:paragraph-properties style:text-autospace="none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P188" style:parent-style-name="DefaultText" style:family="paragraph">
      <style:paragraph-properties style:text-autospace="none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P190" style:parent-style-name="DefaultText" style:family="paragraph">
      <style:paragraph-properties style:text-autospace="none"/>
    </style:style>
    <style:style style:name="P191" style:parent-style-name="DefaultText" style:family="paragraph">
      <style:paragraph-properties style:text-autospace="none"/>
    </style:style>
    <style:style style:name="P192" style:parent-style-name="DefaultText" style:family="paragraph">
      <style:paragraph-properties style:text-autospace="none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P194" style:parent-style-name="DefaultText" style:family="paragraph">
      <style:paragraph-properties style:text-autospace="none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P196" style:parent-style-name="DefaultText" style:family="paragraph">
      <style:paragraph-properties style:text-autospace="none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P198" style:parent-style-name="DefaultText" style:family="paragraph">
      <style:paragraph-properties style:text-autospace="none"/>
    </style:style>
    <style:style style:name="P199" style:parent-style-name="DefaultText" style:family="paragraph">
      <style:paragraph-properties style:text-autospace="none"/>
    </style:style>
    <style:style style:name="P200" style:parent-style-name="DefaultText" style:family="paragraph">
      <style:paragraph-properties style:text-autospace="none"/>
    </style:style>
    <style:style style:name="P201" style:parent-style-name="DefaultText" style:family="paragraph">
      <style:paragraph-properties style:text-autospace="none"/>
    </style:style>
    <style:style style:name="P202" style:parent-style-name="DefaultText" style:family="paragraph">
      <style:paragraph-properties style:text-autospace="none"/>
    </style:style>
    <style:style style:name="P203" style:parent-style-name="DefaultText" style:family="paragraph">
      <style:paragraph-properties style:text-autospace="none"/>
    </style:style>
    <style:style style:name="P204" style:parent-style-name="DefaultText" style:family="paragraph">
      <style:paragraph-properties style:text-autospace="none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P206" style:parent-style-name="DefaultText" style:family="paragraph">
      <style:paragraph-properties style:text-autospace="none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P208" style:parent-style-name="DefaultText" style:family="paragraph">
      <style:paragraph-properties style:text-autospace="none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P212" style:parent-style-name="DefaultText" style:family="paragraph">
      <style:paragraph-properties style:text-autospace="none"/>
    </style:style>
    <style:style style:name="P213" style:parent-style-name="DefaultText" style:family="paragraph">
      <style:paragraph-properties style:text-autospace="none"/>
    </style:style>
    <style:style style:name="P214" style:parent-style-name="DefaultText" style:family="paragraph">
      <style:paragraph-properties style:text-autospace="none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P216" style:parent-style-name="DefaultText" style:family="paragraph">
      <style:paragraph-properties style:text-autospace="none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P218" style:parent-style-name="DefaultText" style:family="paragraph">
      <style:paragraph-properties style:text-autospace="none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P220" style:parent-style-name="DefaultText" style:family="paragraph">
      <style:paragraph-properties style:text-autospace="none"/>
    </style:style>
    <style:style style:name="P221" style:parent-style-name="DefaultText" style:family="paragraph">
      <style:paragraph-properties style:text-autospace="none"/>
    </style:style>
    <style:style style:name="P222" style:parent-style-name="DefaultText" style:family="paragraph">
      <style:paragraph-properties style:text-autospace="none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P224" style:parent-style-name="DefaultText" style:family="paragraph">
      <style:paragraph-properties style:text-autospace="none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P226" style:parent-style-name="DefaultText" style:family="paragraph">
      <style:paragraph-properties style:text-autospace="none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P228" style:parent-style-name="DefaultText" style:family="paragraph">
      <style:paragraph-properties style:text-autospace="none"/>
    </style:style>
    <style:style style:name="P229" style:parent-style-name="DefaultText" style:family="paragraph">
      <style:paragraph-properties style:text-autospace="none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P231" style:parent-style-name="DefaultText" style:family="paragraph">
      <style:paragraph-properties style:text-autospace="none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P233" style:parent-style-name="DefaultText" style:family="paragraph">
      <style:paragraph-properties style:text-autospace="none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P237" style:parent-style-name="DefaultText" style:family="paragraph">
      <style:paragraph-properties style:text-autospace="none"/>
    </style:style>
    <style:style style:name="P238" style:parent-style-name="DefaultText" style:family="paragraph">
      <style:paragraph-properties style:text-autospace="none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P240" style:parent-style-name="DefaultText" style:family="paragraph">
      <style:paragraph-properties style:text-autospace="none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P244" style:parent-style-name="DefaultText" style:family="paragraph">
      <style:paragraph-properties style:text-autospace="none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P247" style:parent-style-name="DefaultText" style:family="paragraph">
      <style:paragraph-properties style:text-autospace="none"/>
    </style:style>
    <style:style style:name="P248" style:parent-style-name="DefaultText" style:family="paragraph">
      <style:paragraph-properties style:text-autospace="none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P250" style:parent-style-name="DefaultText" style:family="paragraph">
      <style:paragraph-properties style:text-autospace="none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P252" style:parent-style-name="DefaultText" style:family="paragraph">
      <style:paragraph-properties style:text-autospace="none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P254" style:parent-style-name="DefaultText" style:family="paragraph">
      <style:paragraph-properties style:text-autospace="none"/>
    </style:style>
    <style:style style:name="P255" style:parent-style-name="DefaultText" style:family="paragraph">
      <style:paragraph-properties style:text-autospace="none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P257" style:parent-style-name="DefaultText" style:family="paragraph">
      <style:paragraph-properties style:text-autospace="none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P261" style:parent-style-name="DefaultText" style:family="paragraph">
      <style:paragraph-properties style:text-autospace="none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P264" style:parent-style-name="DefaultText" style:family="paragraph">
      <style:paragraph-properties style:text-autospace="none"/>
    </style:style>
    <style:style style:name="P265" style:parent-style-name="DefaultText" style:family="paragraph">
      <style:paragraph-properties style:text-autospace="none"/>
    </style:style>
    <style:style style:name="P266" style:parent-style-name="DefaultText" style:family="paragraph">
      <style:paragraph-properties style:text-autospace="none"/>
    </style:style>
    <style:style style:name="P267" style:parent-style-name="DefaultText" style:family="paragraph">
      <style:paragraph-properties style:text-autospace="none"/>
    </style:style>
    <style:style style:name="P268" style:parent-style-name="DefaultText" style:family="paragraph">
      <style:paragraph-properties style:text-autospace="none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P270" style:parent-style-name="DefaultText" style:family="paragraph">
      <style:paragraph-properties style:text-autospace="none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P273" style:parent-style-name="DefaultText" style:family="paragraph">
      <style:paragraph-properties style:text-autospace="none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P278" style:parent-style-name="DefaultText" style:family="paragraph">
      <style:paragraph-properties style:text-autospace="none"/>
    </style:style>
    <style:style style:name="P279" style:parent-style-name="DefaultText" style:family="paragraph">
      <style:paragraph-properties style:text-autospace="none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P282" style:parent-style-name="DefaultText" style:family="paragraph">
      <style:paragraph-properties style:text-autospace="none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P285" style:parent-style-name="DefaultText" style:family="paragraph">
      <style:paragraph-properties style:text-autospace="none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P287" style:parent-style-name="DefaultText" style:family="paragraph">
      <style:paragraph-properties style:text-autospace="none"/>
    </style:style>
    <style:style style:name="P288" style:parent-style-name="DefaultText" style:family="paragraph">
      <style:paragraph-properties style:text-autospace="none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P290" style:parent-style-name="DefaultText" style:family="paragraph">
      <style:paragraph-properties style:text-autospace="none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P293" style:parent-style-name="DefaultText" style:family="paragraph">
      <style:paragraph-properties style:text-autospace="none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P297" style:parent-style-name="DefaultText" style:family="paragraph">
      <style:paragraph-properties style:text-autospace="none"/>
    </style:style>
    <style:style style:name="P298" style:parent-style-name="DefaultText" style:family="paragraph">
      <style:paragraph-properties style:text-autospace="none"/>
    </style:style>
    <style:style style:name="P299" style:parent-style-name="DefaultText" style:family="paragraph">
      <style:paragraph-properties style:text-autospace="none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P301" style:parent-style-name="DefaultText" style:family="paragraph">
      <style:paragraph-properties style:text-autospace="none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P303" style:parent-style-name="DefaultText" style:family="paragraph">
      <style:paragraph-properties style:text-autospace="none"/>
    </style:style>
    <style:style style:name="P304" style:parent-style-name="DefaultText" style:family="paragraph">
      <style:paragraph-properties style:text-autospace="none"/>
    </style:style>
    <style:style style:name="P305" style:parent-style-name="DefaultText" style:family="paragraph">
      <style:paragraph-properties style:text-autospace="none"/>
    </style:style>
    <style:style style:name="P306" style:parent-style-name="DefaultText" style:family="paragraph">
      <style:paragraph-properties style:text-autospace="none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P308" style:parent-style-name="DefaultText" style:family="paragraph">
      <style:paragraph-properties style:text-autospace="none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P311" style:parent-style-name="DefaultText" style:family="paragraph">
      <style:paragraph-properties style:text-autospace="none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P313" style:parent-style-name="DefaultText" style:family="paragraph">
      <style:paragraph-properties style:text-autospace="none"/>
    </style:style>
    <style:style style:name="P314" style:parent-style-name="DefaultText" style:family="paragraph">
      <style:paragraph-properties style:text-autospace="none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P316" style:parent-style-name="DefaultText" style:family="paragraph">
      <style:paragraph-properties style:text-autospace="none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P319" style:parent-style-name="DefaultText" style:family="paragraph">
      <style:paragraph-properties style:text-autospace="none"/>
    </style:style>
    <style:style style:name="P320" style:parent-style-name="DefaultText" style:family="paragraph">
      <style:paragraph-properties style:text-autospace="none"/>
    </style:style>
    <style:style style:name="P321" style:parent-style-name="DefaultText" style:family="paragraph">
      <style:paragraph-properties style:text-autospace="none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P323" style:parent-style-name="DefaultText" style:family="paragraph">
      <style:paragraph-properties style:text-autospace="none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P326" style:parent-style-name="DefaultText" style:family="paragraph">
      <style:paragraph-properties style:text-autospace="none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P328" style:parent-style-name="DefaultText" style:family="paragraph">
      <style:paragraph-properties style:text-autospace="none"/>
    </style:style>
    <style:style style:name="P329" style:parent-style-name="DefaultText" style:family="paragraph">
      <style:paragraph-properties style:text-autospace="none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P331" style:parent-style-name="DefaultText" style:family="paragraph">
      <style:paragraph-properties style:text-autospace="none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P333" style:parent-style-name="DefaultText" style:family="paragraph">
      <style:paragraph-properties style:text-autospace="none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P335" style:parent-style-name="DefaultText" style:family="paragraph">
      <style:paragraph-properties style:text-autospace="none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P337" style:parent-style-name="DefaultText" style:family="paragraph">
      <style:paragraph-properties style:text-autospace="none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P341" style:parent-style-name="DefaultText" style:family="paragraph">
      <style:paragraph-properties style:text-autospace="none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P344" style:parent-style-name="DefaultText" style:family="paragraph">
      <style:paragraph-properties style:text-autospace="none"/>
    </style:style>
    <style:style style:name="P345" style:parent-style-name="DefaultText" style:family="paragraph">
      <style:paragraph-properties style:text-autospace="none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P347" style:parent-style-name="DefaultText" style:family="paragraph">
      <style:paragraph-properties style:text-autospace="none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P350" style:parent-style-name="DefaultText" style:family="paragraph">
      <style:paragraph-properties style:text-autospace="none"/>
    </style:style>
    <style:style style:name="P351" style:parent-style-name="DefaultText" style:family="paragraph">
      <style:paragraph-properties style:text-autospace="none"/>
    </style:style>
    <style:style style:name="P352" style:parent-style-name="DefaultText" style:family="paragraph">
      <style:paragraph-properties style:text-autospace="none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P355" style:parent-style-name="DefaultText" style:family="paragraph">
      <style:paragraph-properties style:text-autospace="none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P359" style:parent-style-name="DefaultText" style:family="paragraph">
      <style:paragraph-properties style:text-autospace="none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P361" style:parent-style-name="DefaultText" style:family="paragraph">
      <style:paragraph-properties style:text-autospace="none"/>
    </style:style>
    <style:style style:name="P362" style:parent-style-name="DefaultText" style:family="paragraph">
      <style:paragraph-properties style:text-autospace="none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P364" style:parent-style-name="DefaultText" style:family="paragraph">
      <style:paragraph-properties style:text-autospace="none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P368" style:parent-style-name="DefaultText" style:family="paragraph">
      <style:paragraph-properties style:text-autospace="none"/>
    </style:style>
    <style:style style:name="P369" style:parent-style-name="DefaultText" style:family="paragraph">
      <style:paragraph-properties style:text-autospace="none"/>
    </style:style>
    <style:style style:name="P370" style:parent-style-name="DefaultText" style:family="paragraph">
      <style:paragraph-properties style:text-autospace="none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P372" style:parent-style-name="DefaultText" style:family="paragraph">
      <style:paragraph-properties style:text-autospace="none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P374" style:parent-style-name="DefaultText" style:family="paragraph">
      <style:paragraph-properties style:text-autospace="none"/>
    </style:style>
    <style:style style:name="P375" style:parent-style-name="DefaultText" style:family="paragraph">
      <style:paragraph-properties style:text-autospace="none"/>
    </style:style>
    <style:style style:name="P376" style:parent-style-name="DefaultText" style:family="paragraph">
      <style:paragraph-properties style:text-autospace="none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P378" style:parent-style-name="DefaultText" style:family="paragraph">
      <style:paragraph-properties style:text-autospace="none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P381" style:parent-style-name="DefaultText" style:family="paragraph">
      <style:paragraph-properties style:text-autospace="none"/>
    </style:style>
    <style:style style:name="P382" style:parent-style-name="DefaultText" style:family="paragraph">
      <style:paragraph-properties style:text-autospace="none"/>
    </style:style>
    <style:style style:name="P383" style:parent-style-name="DefaultText" style:family="paragraph">
      <style:paragraph-properties style:text-autospace="none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P385" style:parent-style-name="DefaultText" style:family="paragraph">
      <style:paragraph-properties style:text-autospace="none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P387" style:parent-style-name="DefaultText" style:family="paragraph">
      <style:paragraph-properties style:text-autospace="none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P389" style:parent-style-name="DefaultText" style:family="paragraph">
      <style:paragraph-properties style:text-autospace="none"/>
    </style:style>
    <style:style style:name="P390" style:parent-style-name="DefaultText" style:family="paragraph">
      <style:paragraph-properties style:text-autospace="none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P392" style:parent-style-name="DefaultText" style:family="paragraph">
      <style:paragraph-properties style:text-autospace="none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P394" style:parent-style-name="DefaultText" style:family="paragraph">
      <style:paragraph-properties style:text-autospace="none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P396" style:parent-style-name="DefaultText" style:family="paragraph">
      <style:paragraph-properties style:text-autospace="none"/>
    </style:style>
    <style:style style:name="P397" style:parent-style-name="DefaultText" style:family="paragraph">
      <style:paragraph-properties style:text-autospace="none"/>
    </style:style>
    <style:style style:name="P398" style:parent-style-name="DefaultText" style:family="paragraph">
      <style:paragraph-properties style:text-autospace="none"/>
    </style:style>
    <style:style style:name="P399" style:parent-style-name="DefaultText" style:family="paragraph">
      <style:paragraph-properties style:text-autospace="none"/>
    </style:style>
    <style:style style:name="P400" style:parent-style-name="DefaultText" style:family="paragraph">
      <style:paragraph-properties style:text-autospace="none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P403" style:parent-style-name="DefaultText" style:family="paragraph">
      <style:paragraph-properties style:text-autospace="none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P405" style:parent-style-name="DefaultText" style:family="paragraph">
      <style:paragraph-properties style:text-autospace="none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P408" style:parent-style-name="DefaultText" style:family="paragraph">
      <style:paragraph-properties style:text-autospace="none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P410" style:parent-style-name="DefaultText" style:family="paragraph">
      <style:paragraph-properties style:text-autospace="none"/>
    </style:style>
    <style:style style:name="P411" style:parent-style-name="DefaultText" style:family="paragraph">
      <style:paragraph-properties style:text-autospace="none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P413" style:parent-style-name="DefaultText" style:family="paragraph">
      <style:paragraph-properties style:text-autospace="none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P415" style:parent-style-name="DefaultText" style:family="paragraph">
      <style:paragraph-properties style:text-autospace="none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P417" style:parent-style-name="DefaultText" style:family="paragraph">
      <style:paragraph-properties style:text-autospace="none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P419" style:parent-style-name="Standard" style:family="paragraph">
      <style:paragraph-properties fo:margin-left="1.477in">
        <style:tab-stops/>
      </style:paragraph-properties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/>
    </style:style>
    <style:style style:name="P427" style:parent-style-name="Standard" style:family="paragraph">
      <style:paragraph-properties fo:margin-left="0.4923in">
        <style:tab-stops/>
      </style:paragraph-properties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P432" style:parent-style-name="Standard" style:family="paragraph">
      <style:paragraph-properties fo:margin-left="0.4923in">
        <style:tab-stops/>
      </style:paragraph-properties>
    </style:style>
    <style:style style:name="P433" style:parent-style-name="Standard" style:family="paragraph">
      <style:paragraph-properties fo:margin-left="0.4923in">
        <style:tab-stops/>
      </style:paragraph-properties>
    </style:style>
    <style:style style:name="P434" style:parent-style-name="Standard" style:family="paragraph">
      <style:paragraph-properties fo:margin-left="0.4923in">
        <style:tab-stops/>
      </style:paragraph-properties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P441" style:parent-style-name="Standard" style:family="paragraph">
      <style:paragraph-properties fo:margin-left="0.4895in">
        <style:tab-stops/>
      </style:paragraph-properties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P446" style:parent-style-name="Standard" style:family="paragraph">
      <style:paragraph-properties fo:margin-left="0.4895in">
        <style:tab-stops/>
      </style:paragraph-properties>
    </style:style>
    <style:style style:name="P447" style:parent-style-name="Standard" style:family="paragraph">
      <style:paragraph-properties fo:margin-left="0.4895in">
        <style:tab-stops/>
      </style:paragraph-properties>
    </style:style>
    <style:style style:name="P448" style:parent-style-name="Standard" style:family="paragraph">
      <style:paragraph-properties fo:margin-left="0.4895in">
        <style:tab-stops/>
      </style:paragraph-properties>
    </style:style>
    <style:style style:name="P449" style:parent-style-name="Standard" style:family="paragraph">
      <style:paragraph-properties fo:margin-left="0.4923in">
        <style:tab-stops/>
      </style:paragraph-properties>
    </style:style>
    <style:style style:name="P450" style:parent-style-name="Standard" style:family="paragraph">
      <style:paragraph-properties fo:margin-left="0.4923in">
        <style:tab-stops/>
      </style:paragraph-properties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P457" style:parent-style-name="Standard" style:family="paragraph">
      <style:paragraph-properties fo:margin-left="0.4895in">
        <style:tab-stops/>
      </style:paragraph-properties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P461" style:parent-style-name="Standard" style:family="paragraph">
      <style:paragraph-properties fo:margin-left="0.4895in">
        <style:tab-stops/>
      </style:paragraph-properties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P465" style:parent-style-name="Standard" style:family="paragraph">
      <style:paragraph-properties fo:margin-left="0.4895in">
        <style:tab-stops/>
      </style:paragraph-properties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P468" style:parent-style-name="Standard" style:family="paragraph">
      <style:paragraph-properties fo:margin-left="0.4895in">
        <style:tab-stops/>
      </style:paragraph-properties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P474" style:parent-style-name="Standard" style:family="paragraph">
      <style:paragraph-properties fo:margin-left="0.4895in">
        <style:tab-stops/>
      </style:paragraph-properties>
    </style:style>
    <style:style style:name="P475" style:parent-style-name="Standard" style:family="paragraph">
      <style:paragraph-properties fo:margin-left="0.4895in">
        <style:tab-stops/>
      </style:paragraph-properties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P481" style:parent-style-name="Standard" style:family="paragraph">
      <style:paragraph-properties fo:margin-left="0.4895in">
        <style:tab-stops/>
      </style:paragraph-properties>
    </style:style>
    <style:style style:name="T482" style:parent-style-name="DefaultParagraphFont" style:family="text">
      <style:text-properties fo:font-style="italic" style:font-style-asian="italic"/>
    </style:style>
    <style:style style:name="P483" style:parent-style-name="Standard" style:family="paragraph">
      <style:paragraph-properties fo:margin-left="0.4895in">
        <style:tab-stops/>
      </style:paragraph-properties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P489" style:parent-style-name="Standard" style:family="paragraph">
      <style:paragraph-properties fo:margin-left="0.4895in">
        <style:tab-stops/>
      </style:paragraph-properties>
    </style:style>
    <style:style style:name="P490" style:parent-style-name="Standard" style:family="paragraph">
      <style:paragraph-properties fo:margin-left="0.4895in">
        <style:tab-stops/>
      </style:paragraph-properties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P495" style:parent-style-name="Standard" style:family="paragraph">
      <style:paragraph-properties fo:margin-left="0.4895in">
        <style:tab-stops/>
      </style:paragraph-properties>
    </style:style>
    <style:style style:name="P496" style:parent-style-name="Standard" style:family="paragraph">
      <style:paragraph-properties fo:margin-left="0.4895in">
        <style:tab-stops/>
      </style:paragraph-properties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P503" style:parent-style-name="Standard" style:family="paragraph">
      <style:paragraph-properties fo:margin-left="0.4895in">
        <style:tab-stops/>
      </style:paragraph-properties>
    </style:style>
    <style:style style:name="P504" style:parent-style-name="Standard" style:family="paragraph">
      <style:paragraph-properties fo:margin-left="0.4895in">
        <style:tab-stops/>
      </style:paragraph-properties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P509" style:parent-style-name="Standard" style:family="paragraph">
      <style:paragraph-properties fo:margin-left="0.4895in">
        <style:tab-stops/>
      </style:paragraph-properties>
    </style:style>
    <style:style style:name="P510" style:parent-style-name="Standard" style:family="paragraph">
      <style:paragraph-properties fo:margin-left="0.4895in">
        <style:tab-stops/>
      </style:paragraph-properties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P516" style:parent-style-name="Standard" style:family="paragraph">
      <style:paragraph-properties fo:margin-left="0.4895in">
        <style:tab-stops/>
      </style:paragraph-properties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P521" style:parent-style-name="Standard" style:family="paragraph">
      <style:paragraph-properties fo:margin-left="0.4895in">
        <style:tab-stops/>
      </style:paragraph-properties>
    </style:style>
    <style:style style:name="P522" style:parent-style-name="Standard" style:family="paragraph">
      <style:paragraph-properties fo:margin-left="0.4895in">
        <style:tab-stops/>
      </style:paragraph-properties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P528" style:parent-style-name="Standard" style:family="paragraph">
      <style:paragraph-properties fo:margin-left="0.4895in">
        <style:tab-stops/>
      </style:paragraph-properties>
    </style:style>
    <style:style style:name="P529" style:parent-style-name="Standard" style:family="paragraph">
      <style:paragraph-properties fo:margin-left="0.4895in">
        <style:tab-stops/>
      </style:paragraph-properties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P534" style:parent-style-name="Standard" style:family="paragraph">
      <style:paragraph-properties fo:margin-left="0.4895in">
        <style:tab-stops/>
      </style:paragraph-properties>
    </style:style>
    <style:style style:name="P535" style:parent-style-name="Standard" style:family="paragraph">
      <style:paragraph-properties fo:margin-left="0.4895in">
        <style:tab-stops/>
      </style:paragraph-properties>
    </style:style>
    <style:style style:name="P536" style:parent-style-name="Standard" style:family="paragraph">
      <style:paragraph-properties fo:margin-left="0.4895in">
        <style:tab-stops/>
      </style:paragraph-properties>
    </style:style>
    <style:style style:name="P537" style:parent-style-name="Standard" style:family="paragraph">
      <style:paragraph-properties fo:margin-left="0.4895in">
        <style:tab-stops/>
      </style:paragraph-properties>
    </style:style>
    <style:style style:name="P538" style:parent-style-name="Standard" style:family="paragraph">
      <style:paragraph-properties fo:margin-left="0.4895in">
        <style:tab-stops/>
      </style:paragraph-properties>
    </style:style>
    <style:style style:name="P539" style:parent-style-name="Standard" style:family="paragraph">
      <style:paragraph-properties fo:margin-left="0.4895in">
        <style:tab-stops/>
      </style:paragraph-properties>
    </style:style>
  </office:automatic-styles>
  <office:body>
    <office:text text:use-soft-page-breaks="true">
      <text:p text:style-name="P1"><text:s/>1. <text:s text:c="5"/>Autumn 1965 <text:s text:c="7"/>FC <text:s text:c="3"/><text:span text:style-name="T2">Bute<text:s/></text:span>1865</text:p>
      <text:p text:style-name="P3"><text:tab/><text:tab/><text:tab/><text:s text:c="4"/>BC <text:s/><text:span text:style-name="T4">Bute <text:s/></text:span>1965</text:p>
      <text:p text:style-name="P5"><text:tab/>Club Activties 1964-65; Obituary EJ Wylie; <text:s/><text:span text:style-name="T6">ps Neptune<text:s/></text:span>1892-1917; Club cruise to<text:s/><text:tab/><text:tab/>Ardentinny &amp;<text:s/><text:tab/>Strone; Wemyss Bay<text:s/>Centenary Day 15 May 1965; Pier Dues; The Rifle<text:s/><text:tab/><text:tab/>on<text:s/><text:span text:style-name="T7">Loch Arkaig</text:span>; Kilmun Recollections; Colour returns to the Clyde;<text:s/><text:span text:style-name="T8">Caledonia</text:span><text:s/>to<text:s/><text:tab/><text:tab/>Stranraer.</text:p>
      <text:p text:style-name="P9"/>
      <text:p text:style-name="P10"><text:s/>2. <text:s text:c="5"/>Summer 1966 <text:s text:c="6"/>FC <text:s text:c="3"/><text:span text:style-name="T11">King George V <text:s/></text:span>1926</text:p>
      <text:p text:style-name="P12"><text:tab/><text:tab/><text:tab/><text:s text:c="4"/>BC <text:s/><text:span text:style-name="T13">Gareloch <text:s/></text:span>1872,<text:s/><text:span text:style-name="T14">Dandie Dinmont</text:span><text:s/>1866,<text:s/><text:span text:style-name="T15">Waverley<text:s/></text:span>1947</text:p>
      <text:p text:style-name="P16">KGV 40th Anniversary; White Funnel Turbine Steamers; Last Days of<text:s/><text:span text:style-name="T17">Lochinvar</text:span>;<text:s/><text:tab/><text:tab/>Captain Hector MacKenzie; Cruising on<text:s/><text:span text:style-name="T18">Shieldhall</text:span>; Irish Excursion; Port Bannatyne Pier<text:s/><text:tab/><text:tab/>1857-1939; Colour Schemes; <text:s/>NB Clyde Centenary; Facing the Facts; In the wake of the<text:s/>Dandie; Club Activties 1965-66.</text:p>
      <text:p text:style-name="P19"/>
      <text:p text:style-name="P20"><text:s/>3. <text:s text:c="5"/>Summer 1967 <text:s text:c="6"/>FC <text:s text:c="3"/><text:span text:style-name="T21">Jeanie Deans <text:s/></text:span>1931</text:p>
      <text:p text:style-name="P22"><text:tab/><text:tab/><text:tab/><text:s text:c="4"/>BC <text:s/><text:span text:style-name="T23">Queen Mary ll <text:s/></text:span>1933</text:p>
      <text:p text:style-name="P24"><text:tab/>The Bob Yacht;<text:s/><text:span text:style-name="T25">Comet</text:span><text:s/>rediscovered; A Day’s cruise to Girvan on<text:s/><text:span text:style-name="T26">Jeanie Deans</text:span>; A look<text:s/><text:tab/><text:tab/>at<text:s/><text:span text:style-name="T27">Lochiel</text:span>; A letterfrom Tasmania; Open up them pearly gates and let the<text:s/><text:span text:style-name="T28">Jeanie</text:span><text:s/>through;<text:s/><text:tab/>Captain Duncan Campbell; The Day Before Yesterday; Club cruise to Girvan;<text:s/><text:span text:style-name="T29">Rothesay<text:s/></text:span><text:span text:style-name="T30"><text:tab/></text:span><text:span text:style-name="T31"><text:tab/>Castle</text:span>; A Second hand<text:s/><text:span text:style-name="T32">Rose</text:span>; Club Activties 1966-67.</text:p>
      <text:p text:style-name="P33"/>
      <text:p text:style-name="P34"><text:s/>4. <text:s text:c="4"/>Summer 1968 <text:s text:c="7"/>FC <text:s text:c="3"/><text:span text:style-name="T35">Glen Sannox <text:s/></text:span>1925</text:p>
      <text:p text:style-name="P36"><text:tab/><text:tab/><text:tab/><text:s text:c="4"/>BC <text:s text:c="2"/>(Club Cruising vessels 1967-68)</text:p>
      <text:p text:style-name="P37"><text:tab/>On board the old<text:s/><text:span text:style-name="T38">Columba</text:span>; <text:s/>Passenger by Clyde Cargo; Captain Turner McAlister; The<text:s/><text:tab/><text:tab/>Story of the Lorne; Paddle Steamer<text:s/><text:span text:style-name="T39">Isle of Arran</text:span>; Cruise 6 - 66; Winter at Craigendoran;<text:s/><text:tab/><text:tab/>Memories of the Arran Run;<text:s/><text:span text:style-name="T40">Jeanie’s</text:span><text:s/>Obituary; Club Activties 1967-68</text:p>
      <text:p text:style-name="P41"/>
      <text:p text:style-name="P42"><text:s/>5. <text:s text:c="4"/>Autumn 1969 <text:s text:c="8"/>FC <text:s text:c="3"/><text:span text:style-name="T43">Guinevere <text:s/></text:span>1869<text:span text:style-name="T44"><text:s text:c="2"/></text:span>and Broomielaw scene</text:p>
      <text:p text:style-name="P45"><text:tab/><text:tab/><text:tab/><text:s text:c="4"/>BC <text:s text:c="2"/><text:span text:style-name="T46">Glen Sannox <text:s/></text:span>1957</text:p>
      <text:p text:style-name="P47"><text:tab/>Some reflections on our Foundation (CRSC);<text:s/><text:span text:style-name="T48">Queen Empress</text:span><text:s/>on Campbeltown; An<text:s/><text:tab/><text:tab/>Ambition Realised; Captain Peter Leitch; Our Life-story recounted by Leslie Callan;<text:s/><text:tab/><text:tab/>Portrait of a Purser; Cruising out of Oban; Princes Pier; The Wind of Change; Centenary<text:s/><text:tab/><text:tab/>Steamer<text:s/><text:span text:style-name="T49">Guinevere</text:span>; Club Activties 1968-69; Kelvingrove Exhibition 69; CSP 80 Not Out</text:p>
      <text:p text:style-name="P50"><text:tab/></text:p>
      <text:p text:style-name="P51"><text:s/>6. <text:s text:c="4"/>Autumn 1970 <text:s text:c="8"/>FC<text:s/><text:span text:style-name="T52">Iona<text:s/></text:span>1864 <text:s/><text:span text:style-name="T53"><text:s/>Iona<text:s/></text:span><text:s/>1970</text:p>
      <text:p text:style-name="P54"><text:tab/><text:tab/><text:tab/><text:s text:c="4"/>BC<text:s text:c="2"/>three<text:span text:style-name="T55"><text:s/>Caledonia’s</text:span><text:span text:style-name="T56"><text:tab/></text:span></text:p>
      <text:p text:style-name="P57"><text:tab/>The Electric Mouse; Captain John MacLeod; The last of the Castle Steamers; From<text:s/><text:tab/><text:tab/>stocks to service<text:span text:style-name="T58">(Iona);</text:span><text:s/>War on Want; Brodick Pier; Taken for Granted; Club Activties<text:s/><text:tab/><text:tab/>1969-70</text:p>
      <text:p text:style-name="P59"/>
      <text:p text:style-name="P60"><text:s/>7. <text:s text:c="4"/>Autumn 1971 <text:s text:c="8"/>FC<text:s/><text:span text:style-name="T61">Saint Columba<text:s/></text:span>1912</text:p>
      <text:p text:style-name="P62"><text:tab/><text:tab/><text:tab/><text:s text:c="2"/><text:s/>BC <text:s/><text:span text:style-name="T63">Duchess of Argyll<text:s/></text:span>1906 and<text:s/><text:span text:style-name="T64">Juno</text:span><text:s/>1937<text:tab/></text:p>
      <text:p text:style-name="P65"><text:tab/><text:span text:style-name="T66">Carrick Castle</text:span>; Near neighbours of the Gareloch; 252 Year’s Service; A Maid of all<text:s/><text:tab/><text:tab/>Work; Records old and new; Captain Donald Crawford; Portpatrick-Donaghadee; Club<text:s/><text:tab/><text:tab/>Cruising 1971; Club Activities 1970-71.</text:p>
      <text:p text:style-name="P67"><text:s/>8.<text:s/><text:s text:c="4"/>Autumn 1972 <text:s text:c="7"/>FC<text:s/><text:span text:style-name="T68">Duchess of Fife<text:s/></text:span>1903</text:p>
      <text:p text:style-name="P69"><text:tab/><text:tab/><text:tab/><text:s text:c="3"/>BC<text:s/><text:span text:style-name="T70">Jeanie Deans<text:s/></text:span>1931,<text:s/><text:span text:style-name="T71">Maid of Skelmorlie</text:span><text:s/>1953,<text:s/><text:span text:style-name="T72">Caledonia</text:span><text:s/>1934</text:p>
      <text:p text:style-name="P73"><text:tab/>Captain Alex Rodger; In the good old Summer Time; Inveraray; Stranraer - for Ireland<text:s/><text:tab/><text:tab/>1862-1922; Club Activities 1971-72.</text:p>
      <text:p text:style-name="P74"/>
      <text:p text:style-name="P75">9. <text:s text:c="4"/>Autumn 1973 <text:s text:c="9"/>FC <text:s text:c="2"/><text:span text:style-name="T76">Duchess of Hamilton<text:s/></text:span>1932</text:p>
      <text:soft-page-break/>
      <text:p text:style-name="P77"><text:tab/><text:tab/><text:tab/><text:s text:c="4"/>BC <text:s/><text:span text:style-name="T78">Duchess of Hamilton<text:s/></text:span>1932</text:p>
      <text:p text:style-name="P79"><text:tab/><text:span text:style-name="T80">Duchess of Hamilton<text:s/></text:span>1932; An Ace Master(Fergus Murdoch); Largs Pier; Return to<text:s/><text:tab/><text:tab/>Ullapool; Victorian Gem (<text:span text:style-name="T81">Rothesay Castle</text:span>); From Mambeg to Moville; Club Activties<text:s/><text:tab/><text:tab/>1972-73</text:p>
      <text:p text:style-name="P82"/>
      <text:p text:style-name="P83">10.<text:s text:c="3"/>Autumn <text:s/>1974 <text:s text:c="8"/>FC <text:s text:c="2"/><text:span text:style-name="T84">Maid of the Loch <text:s/></text:span>1953</text:p>
      <text:p text:style-name="P85"><text:tab/><text:tab/><text:tab/><text:s text:c="4"/>BC <text:s/><text:span text:style-name="T86">Juno</text:span><text:s/>1937</text:p>
      <text:p text:style-name="P87"><text:tab/>Our Founder(John C Wood obituary); Halcyon Days; Innellan Pier; A Craigendoran<text:s/><text:tab/><text:tab/>Dignitary; Bonnie Loch Ryan to Dark Loch Goil; The Graham; Muckle Flugga; Club <text:s text:c="3"/><text:tab/><text:tab/>Activities 1973-74.</text:p>
      <text:p text:style-name="P88"/>
      <text:p text:style-name="P89">11. <text:s text:c="2"/>Autumn <text:s/>1975 <text:s text:c="7"/>FC <text:s text:c="3"/><text:span text:style-name="T90">King George V <text:s/></text:span>1926</text:p>
      <text:p text:style-name="P91"><text:tab/><text:tab/><text:tab/><text:s text:c="3"/>BC <text:s/><text:span text:style-name="T92"><text:s/>Waverley <text:s/></text:span>1947</text:p>
      <text:p text:style-name="P93"><text:tab/>Coulport Pier; Red White &amp; Black Reverie; Third Time Lucky; The Three Pioneers;<text:s/><text:tab/><text:tab/>Sequel to Victorian Gem; East, South and North by West; Castle Pier Centenary;</text:p>
      <text:p text:style-name="P94"><text:tab/>A MacBrayne<text:s/>Personage; Club Activities 1974- 75.</text:p>
      <text:p text:style-name="P95"/>
      <text:p text:style-name="P96">12. <text:s text:c="2"/>Autumn <text:s/>1976 <text:s text:c="7"/>FC <text:s text:c="3"/><text:span text:style-name="T97">Benmore <text:s/></text:span>1876</text:p>
      <text:p text:style-name="P98"><text:tab/><text:tab/><text:tab/><text:s text:c="3"/>BC <text:s/><text:span text:style-name="T99"><text:s/>Lord Elgin <text:s/></text:span>1876</text:p>
      <text:p text:style-name="P100"><text:tab/>A Prince of Shiphandlers; Cruising Down the Cart; Dawdling at Dunoon;<text:s/><text:span text:style-name="T101">Benmore</text:span>; Club<text:s/><text:tab/><text:tab/>Activities 1975-76.</text:p>
      <text:p text:style-name="P102"/>
      <text:p text:style-name="P103">13. <text:s text:c="3"/>Summer <text:s/>1977 <text:s text:c="6"/>FC <text:s text:c="3"/><text:span text:style-name="T104">Lor</text:span><text:span text:style-name="T105">d of the Isles <text:s/></text:span>1877</text:p>
      <text:p text:style-name="P106"><text:tab/><text:tab/><text:tab/><text:s text:c="4"/>BC <text:s/><text:span text:style-name="T107"><text:s/>Chevalier <text:s/></text:span>1855</text:p>
      <text:p text:style-name="P108"><text:tab/>The Dandie steams south; Sailing on Loch Shiel; Dumfries &amp;<text:s/>Galloway to the Isle of<text:s/><text:tab/><text:tab/>Man; Club Activities 1976-77.</text:p>
      <text:p text:style-name="P109"/>
      <text:p text:style-name="P110">14. <text:s text:c="3"/>Autumn <text:s/>1978 <text:s text:c="6"/>FC <text:s text:c="3"/><text:span text:style-name="T111">Queen Mary ll <text:s/></text:span>1933</text:p>
      <text:p text:style-name="P112"><text:tab/><text:tab/><text:tab/><text:s text:c="3"/>BC <text:s/><text:span text:style-name="T113"><text:s/>Queen Mary ll <text:s/></text:span>1933</text:p>
      <text:p text:style-name="P114"><text:tab/>Life aboard the Maids; The Eglinton Tournament; A Day in the Dandie; Fifty Years of<text:s/><text:tab/><text:tab/>Arran Travel<text:span text:style-name="T115">; Robina</text:span>; Club<text:s/>Activities 1977-78.</text:p>
      <text:p text:style-name="P116"/>
      <text:p text:style-name="P117">15. <text:s text:c="3"/>Autumn <text:s/>1979 <text:s text:c="6"/>FC <text:s text:c="3"/><text:span text:style-name="T118">Claymore <text:s/></text:span>1978</text:p>
      <text:p text:style-name="P119"><text:tab/><text:tab/><text:tab/><text:s text:c="3"/>BC <text:s/><text:span text:style-name="T120"><text:s/>Claymore <text:s/></text:span>1881</text:p>
      <text:p text:style-name="P121"><text:tab/>Kintyre Memories; Heather on the Solent; Uncle Johnnie; Funnel Tops and Sailing days;<text:s/><text:tab/><text:tab/>Tales from Loch Katrine; Club Activities 1978-79; Centenary Steamer<text:s/><text:span text:style-name="T122">Scoti</text:span><text:span text:style-name="T123">a</text:span>;<text:s/><text:tab/><text:tab/><text:tab/>Photographic Gem; Jottings from The Squeak.</text:p>
      <text:p text:style-name="P124"/>
      <text:p text:style-name="P125"/>
      <text:p text:style-name="P126">16. <text:s text:c="3"/>Autumn <text:s/>1980 <text:s text:c="6"/>FC <text:s text:c="3"/><text:span text:style-name="T127">Caledonia <text:s/></text:span>1934</text:p>
      <text:p text:style-name="P128"><text:tab/><text:tab/><text:tab/><text:s text:c="3"/>BC <text:s/><text:span text:style-name="T129"><text:s/>Caledonia <text:s/></text:span>1934</text:p>
      <text:p text:style-name="P130"><text:tab/>The Wee Lorne; The Teetotal Boat;<text:s/><text:span text:style-name="T131">Caledonia<text:s/></text:span><text:s/>1934-1980; Club Activities 1979-80;<text:s/><text:tab/><text:tab/>Centenary Steamer<text:s/><text:span text:style-name="T132">Chancellor</text:span>;<text:s/><text:tab/><text:tab/><text:tab/></text:p>
      <text:p text:style-name="P133"/>
      <text:p text:style-name="P134">17. <text:s text:c="3"/>Autumn <text:s/>1981 <text:s text:c="6"/>FC <text:s text:c="3"/><text:span text:style-name="T135">Jeanie Deans <text:s/></text:span>1931</text:p>
      <text:p text:style-name="P136"><text:tab/><text:tab/><text:tab/><text:s text:c="3"/>BC<text:tab/><text:span text:style-name="T137">Giraffe <text:s/></text:span>1860</text:p>
      <text:p text:style-name="P138"><text:tab/>Eight Day Season July 1950; <text:s/>The Tale of the<text:s/><text:span text:style-name="T139">Giraffe</text:span>;<text:s/><text:span text:style-name="T140"><text:s/>Lochfyne</text:span>; The Early Days of<text:s/><text:tab/><text:tab/><text:span text:style-name="T141">Windsor Castle</text:span>;<text:span text:style-name="T142"><text:s/>Jeanie Deans</text:span><text:s/>1931-67; <text:s/>Centenary Steamer<text:s/><text:span text:style-name="T143">Claymore</text:span>; ClubActivities<text:s/><text:tab/><text:tab/>1980-81.<text:s/><text:tab/><text:tab/></text:p>
      <text:p text:style-name="P144"/>
      <text:p text:style-name="P145">18. <text:s text:c="3"/>Jubilee Year <text:s/>1982 <text:s text:c="6"/>FC <text:s text:c="3"/><text:span text:style-name="T146">Duchess of Hamilton <text:s/></text:span>1932</text:p>
      <text:p text:style-name="P147"><text:tab/><text:tab/><text:tab/><text:s text:c="10"/>BC<text:s/><text:span text:style-name="T148"><text:s text:c="3"/>Rhum <text:s/></text:span>1973</text:p>
      <text:soft-page-break/>
      <text:p text:style-name="P149"><text:tab/>The Roaring Forties; <text:s/>The French Connection; <text:s/>Early Paddle Steamers in Perspective; <text:s/><text:tab/><text:tab/>The “Margaret”; Captain Duncan MacNeill; The Loch Ossian Steamer<text:s/><text:span text:style-name="T150">Cailleach;<text:s/></text:span><text:span text:style-name="T151"><text:tab/></text:span><text:span text:style-name="T152"><text:tab/></text:span>Fairlie Pier Centenary; ClubActivities 1981-82.<text:s/><text:tab/><text:tab/></text:p>
      <text:p text:style-name="P153"/>
      <text:p text:style-name="P154">19. <text:s text:c="3"/>Winter <text:s/>1983 <text:s text:c="8"/>FC <text:s text:c="3"/><text:span text:style-name="T155">Queen Mary ll <text:s/></text:span>1933</text:p>
      <text:p text:style-name="P156"><text:tab/><text:tab/><text:tab/><text:s text:c="3"/>BC <text:s/><text:span text:style-name="T157"><text:s/>Queen Mary ll <text:s/></text:span>1933</text:p>
      <text:p text:style-name="P158"><text:tab/>Big Bob and the Royal Route;<text:s/><text:span text:style-name="T159">Hero</text:span><text:s/>at Dumbarton; The Railway Motor Boats;<text:s/><text:span text:style-name="T160">Queen<text:s/></text:span><text:span text:style-name="T161"><text:tab/></text:span><text:span text:style-name="T162"><text:tab/>Mary-Queen Mary ll<text:s/></text:span>1933-1956; Club Activities 1982-83;<text:span text:style-name="T163"><text:s/>Queen Mary ll</text:span>-<text:span text:style-name="T164">Queen</text:span><text:s/><text:span text:style-name="T165">Mary<text:s/></text:span><text:span text:style-name="T166"><text:tab/></text:span><text:span text:style-name="T167"><text:tab/></text:span>part 2- from 1957 onwards.</text:p>
      <text:p text:style-name="P168"/>
      <text:p text:style-name="P169">20. <text:s text:c="3"/>Autumn <text:s/>1984 <text:s text:c="7"/>FC <text:s text:c="3"/><text:span text:style-name="T170">Mercury <text:s text:c="2"/></text:span>1934</text:p>
      <text:p text:style-name="P171"><text:tab/><text:tab/><text:tab/><text:s text:c="4"/><text:span text:style-name="T172">BC <text:s text:c="3"/>Isle of Arran</text:span><text:s text:c="3"/>1892<text:span text:style-name="T173">, <text:s/>Arran<text:s/></text:span>1954,<text:span text:style-name="T174"><text:s text:c="3"/>Isle of Arran</text:span><text:s text:c="3"/>1984</text:p>
      <text:p text:style-name="P175"><text:tab/>Jubilee Sisters; Obituary Alex Murdoch; Early Clyde Steamers; Club<text:s/>Activities 1983-84;</text:p>
      <text:p text:style-name="P176"><text:tab/><text:span text:style-name="T177">Isle of Arran</text:span><text:s/>to Isle of Arran; The Clyde Steamers as I knew them -<text:s/><text:span text:style-name="T178">Duchess of Fife</text:span>.</text:p>
      <text:p text:style-name="P179"/>
      <text:p text:style-name="P180"/>
      <text:p text:style-name="P181">21. <text:s text:c="3"/>Summer <text:s/>1985 <text:s text:c="7"/>FC <text:s text:c="3"/><text:span text:style-name="T182">Glen Sannox <text:s text:c="2"/></text:span>1892</text:p>
      <text:p text:style-name="P183"><text:tab/><text:tab/><text:tab/><text:s text:c="4"/><text:span text:style-name="T184">BC <text:s text:c="3"/>Grenadier</text:span><text:s text:c="7"/>1885</text:p>
      <text:p text:style-name="P185"><text:tab/>The Arran Run; Club Activities 1984; Double Century; “<text:span text:style-name="T186">Allianc</text:span><text:span text:style-name="T187">e</text:span>”;</text:p>
      <text:p text:style-name="P188"><text:tab/>The Turbine ‘<text:span text:style-name="T189">Sannox</text:span>’; Jubilee Steamers 1935.</text:p>
      <text:p text:style-name="P190"/>
      <text:p text:style-name="P191"/>
      <text:p text:style-name="P192">22. <text:s text:c="4"/>Summer 1986 <text:s text:c="7"/>FC <text:s text:c="3"/><text:span text:style-name="T193">King George V <text:s/></text:span>1926</text:p>
      <text:p text:style-name="P194"><text:tab/><text:tab/><text:tab/><text:s text:c="5"/>BC <text:s/><text:span text:style-name="T195">King George V <text:s/></text:span>1926</text:p>
      <text:p text:style-name="P196"><text:span text:style-name="T197"><text:tab/></text:span>Diamond King; The Italian Job; CalMac present - and a look into the future; Random<text:s/><text:tab/><text:tab/>thoughts of a cruise convenor; Club charters; Club Activties 1985; Fifty years a Countess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>23. <text:s text:c="4"/>Spring 1987 <text:s text:c="10"/>FC <text:s text:c="3"/><text:span text:style-name="T205">Juno <text:s/></text:span>1937</text:p>
      <text:p text:style-name="P206"><text:tab/><text:tab/><text:tab/><text:s text:c="5"/>BC <text:s/><text:span text:style-name="T207">Glen Sannox<text:s/></text:span>1957</text:p>
      <text:p text:style-name="P208"><text:tab/>The Twins of 1937; Brighten up the Liveries; Summer of 1940 <text:s/><text:span text:style-name="T209">plans gane agley</text:span>;<text:s/><text:tab/><text:tab/><text:tab/>Ardencaple’s Progress to Dumbarton; Club Activties 1986; Leo Vogt’s Wartime diary<text:s/><text:tab/><text:tab/>extracts; Forty years<text:s/><text:span text:style-name="T210">of Waverley</text:span>; Belfast by Daylight<text:span text:style-name="T211">; Loch Seaforth</text:span><text:s/>- lifeline to Lewis;<text:s/><text:tab/></text:p>
      <text:p text:style-name="P212"><text:tab/>Obituary WC Fergus.</text:p>
      <text:p text:style-name="P213"/>
      <text:p text:style-name="P214">24. <text:s text:c="3"/>Summer <text:s/>1988 <text:s text:c="7"/>FC <text:s text:c="3"/><text:span text:style-name="T215">Madge Wildfire <text:s/></text:span>1889</text:p>
      <text:p text:style-name="P216"><text:tab/><text:tab/><text:tab/><text:s text:c="4"/><text:span text:style-name="T217">BC <text:s text:c="3"/>Isle of Skye</text:span><text:s text:c="5"/>(1913)</text:p>
      <text:p text:style-name="P218"><text:tab/>A Nice Little Steamer<text:s/><text:span text:style-name="T219">Madge Wildfire</text:span>; Club Activities 1987; Clyde Steamer Memories<text:s/><text:tab/><text:tab/>pre 1939; A Highland Steamer at war; Captain Hugh Campbell; A Wartime Meeting;</text:p>
      <text:p text:style-name="P220"><text:tab/>Centenary Steamers 1888; In Memoriam.</text:p>
      <text:p text:style-name="P221"/>
      <text:p text:style-name="P222">25. <text:s text:c="3"/>Summer <text:s/>1989 <text:s text:c="7"/>FC <text:s text:c="3"/><text:span text:style-name="T223">Galatea <text:s text:c="2"/></text:span>1889</text:p>
      <text:p text:style-name="P224"><text:tab/><text:tab/><text:tab/><text:s text:c="4"/>BC<text:span text:style-name="T225"><text:s text:c="4"/>Caledonia</text:span><text:s/>1934</text:p>
      <text:p text:style-name="P226"><text:tab/>Memories of Gourock; George Stromier 1904-1988; <text:s/>Early history of Steamer Service<text:s/><text:tab/><text:tab/>between Isle of Man ports and the Clyde; Cruising out of Ayr; Club Activties; A Ship<text:s/><text:tab/><text:tab/>never built; 100 years on the Gourock route; Proposed CSP Car Ferry; The Clyde<text:s/><text:tab/><text:tab/><text:tab/>Steamers as I knew them -<text:s/><text:span text:style-name="T227">Jupiter 1896</text:span>.</text:p>
      <text:p text:style-name="P228"/>
      <text:p text:style-name="P229">26. <text:s text:c="4"/>Spring <text:s text:c="2"/>1991 <text:s text:c="9"/>FC <text:s text:c="3"/><text:span text:style-name="T230">Marchioness of Breadalbane <text:s text:c="2"/></text:span>1890</text:p>
      <text:p text:style-name="P231"><text:tab/><text:tab/><text:tab/><text:s text:c="4"/>BC<text:span text:style-name="T232"><text:s text:c="4"/>Prince Edward</text:span><text:s/>1911</text:p>
      <text:p text:style-name="P233"><text:tab/>Loch Lomond Passenger Steamers; Return to Sorrento; Two<text:s/><text:span text:style-name="T234">Marchioness</text:span>es; Is this the<text:s/><text:tab/><text:tab/><text:span text:style-name="T235">Cur</text:span><text:span text:style-name="T236">lew</text:span>; Leaves from a Victorian Tourist’s Notebook; Club Activties; Obituaries- Leo<text:s/><text:tab/><text:tab/>Vogt, Peter G Herriot.</text:p>
      <text:p text:style-name="P237"/>
      <text:p text:style-name="P238">27. <text:s text:c="4"/>Autumn <text:s text:c="2"/>1991 <text:s text:c="6"/>FC <text:s text:c="3"/><text:span text:style-name="T239">Davaar <text:s text:c="4"/></text:span>1885</text:p>
      <text:p text:style-name="P240"><text:tab/><text:tab/><text:tab/><text:s text:c="4"/>BC<text:span text:style-name="T241"><text:s text:c="4"/>Dalriada <text:s/></text:span>1926<text:span text:style-name="T242"><text:s text:c="2"/>&amp;</text:span><text:span text:style-name="T243"><text:s/>Glen Sannox</text:span><text:s/>1892</text:p>
      <text:p text:style-name="P244"><text:tab/>The Demise of the Campbeltown Service;<text:s/><text:span text:style-name="T245">Glen Sannox</text:span>; <text:s/><text:span text:style-name="T246">Lochfyne</text:span>; Yard No. 644; Club<text:s/><text:tab/><text:tab/>Activties 1990.</text:p>
      <text:p text:style-name="P247"/>
      <text:p text:style-name="P248">28. <text:s text:c="4"/>Autumn <text:s text:c="2"/>1992 <text:s text:c="6"/>FC <text:s text:c="3"/><text:span text:style-name="T249"><text:s/>Mercury <text:s text:c="4"/></text:span>1892</text:p>
      <text:p text:style-name="P250"><text:tab/><text:tab/><text:tab/><text:s text:c="4"/>BC<text:span text:style-name="T251"><text:s text:c="4"/>Duchess of Hamilton<text:s/></text:span>1932</text:p>
      <text:p text:style-name="P252"><text:tab/><text:s/>Sou’ West Centenary - A Celebration; Diamond<text:s/>Jubilee Turbine;<text:span text:style-name="T253"><text:s/></text:span>Some Recollections of<text:s/><text:tab/><text:tab/>1932; Wemyss Bay Exiles in Lancashire; The Development of the Saloon; From<text:s/><text:tab/><text:tab/><text:tab/>Kingston Dock to Stornoway - July 1962; Club Activties 1991.</text:p>
      <text:p text:style-name="P254"/>
      <text:p text:style-name="P255">29. <text:s text:c="5"/>Autumn <text:s text:c="2"/>1993 <text:s text:c="4"/>FC <text:s text:c="3"/><text:span text:style-name="T256"><text:s/>Maid of the Loch <text:s text:c="4"/></text:span>1953</text:p>
      <text:p text:style-name="P257"><text:tab/><text:tab/><text:tab/><text:s text:c="4"/>BC<text:span text:style-name="T258"><text:s text:c="4"/>M</text:span><text:span text:style-name="T259">inerva<text:s/></text:span>1893 <text:s text:c="3"/>&amp; <text:s text:c="2"/><text:span text:style-name="T260">Maid of Argyll <text:s/></text:span>1953</text:p>
      <text:p text:style-name="P261"><text:tab/><text:s/>David MacBrayne; <text:s/><text:span text:style-name="T262">Waverley<text:s/></text:span>in the Hebrides 1981-1989; Maids of all Work; The Real<text:s/><text:tab/><text:tab/><text:span text:style-name="T263">Queen<text:s/></text:span>Mary; Memories; Club Activties 1992.</text:p>
      <text:p text:style-name="P264"/>
      <text:p text:style-name="P265"/>
      <text:p text:style-name="P266"/>
      <text:p text:style-name="P267"/>
      <text:p text:style-name="P268">30. <text:s text:c="6"/>Summer <text:s text:c="2"/>1994 <text:s text:c="5"/>FC <text:s text:c="2"/><text:span text:style-name="T269">Mercury <text:s text:c="2"/></text:span>1934</text:p>
      <text:p text:style-name="P270"><text:tab/><text:tab/><text:tab/><text:s text:c="5"/>BC <text:s text:c="2"/><text:span text:style-name="T271">Glengarry <text:s/></text:span>1844 <text:s text:c="2"/>&amp; <text:s/><text:s/><text:span text:style-name="T272">Arran <text:s/></text:span>1954</text:p>
      <text:p text:style-name="P273"><text:tab/><text:s/>An Ill-fated Messenger; The<text:s/><text:span text:style-name="T274">Clutha</text:span>s; The Advent of the Saloon Steamer; <text:s/><text:span text:style-name="T275">Dandie<text:s/></text:span><text:span text:style-name="T276"><text:tab/></text:span><text:span text:style-name="T277"><text:tab/>Dinmont</text:span><text:s/>at Shandon Pier; The Last Days of the White Funnel; Two Useful Years; A<text:s/><text:tab/><text:tab/>Cypriot Princess; Club Activties 1993.</text:p>
      <text:p text:style-name="P278"/>
      <text:p text:style-name="P279">31. <text:s text:c="6"/>Autumn <text:s text:c="2"/>1995 <text:s text:c="5"/>FC <text:s text:c="2"/><text:span text:style-name="T280">Duch</text:span><text:span text:style-name="T281">ess of Rothesay <text:s text:c="2"/></text:span>1895</text:p>
      <text:p text:style-name="P282"><text:tab/><text:tab/><text:tab/><text:s text:c="5"/>BC <text:s text:c="3"/><text:span text:style-name="T283">Talisman <text:s/></text:span>1935 <text:s text:c="2"/>&amp; <text:s text:c="2"/><text:span text:style-name="T284">Balmoral <text:s/></text:span>1949</text:p>
      <text:p text:style-name="P285"><text:tab/><text:s/>Graham Easton Langmuir; Neil Munro: The Last Run; Advent of the Saloon Steamer;<text:s/><text:tab/><text:tab/>Centenary Steamer<text:s/><text:span text:style-name="T286">Duchess of Rothesay</text:span>; Memories of the “Lorne”; Sold Abroad; Island<text:s/><text:tab/><text:tab/>Hop 1994 - A<text:s/>Clyde Odyssey; ClubActivities 1994<text:s/><text:tab/><text:tab/></text:p>
      <text:p text:style-name="P287"/>
      <text:p text:style-name="P288">32. <text:s text:c="6"/>Summer <text:s text:c="2"/>1996 <text:s text:c="5"/>FC <text:s text:c="2"/><text:span text:style-name="T289">Jupiter <text:s text:c="2"/></text:span>1896</text:p>
      <text:p text:style-name="P290"><text:tab/><text:tab/><text:tab/><text:s text:c="5"/>BC <text:s text:c="3"/><text:span text:style-name="T291">Queen Alexandra <text:s/></text:span>1902,<text:s/><text:span text:style-name="T292">Lord of the Isles</text:span><text:s/>1891 <text:s/></text:p>
      <text:p text:style-name="P293"><text:tab/><text:tab/><text:tab/><text:tab/><text:s text:c="2"/><text:span text:style-name="T294">Fusilier<text:s/></text:span>1888<text:span text:style-name="T295">, Atalanta</text:span><text:s/>1906,<text:s/><text:span text:style-name="T296">Duchess of Argyll</text:span><text:s/>1906</text:p>
      <text:p text:style-name="P297"><text:tab/><text:s/>Jim Aikman Smith; Western Ferries; Cavalcade<text:s/>of Colour; Over the Sea to<text:s/><text:tab/><text:tab/><text:tab/>Skye; ClubActivities 1995.</text:p>
      <text:p text:style-name="P298"/>
      <text:p text:style-name="P299">33. <text:s text:c="6"/>Summer <text:s text:c="2"/>1997 <text:s text:c="5"/>FC <text:s text:c="2"/><text:span text:style-name="T300">Waverley <text:s text:c="2"/></text:span>1947</text:p>
      <text:p text:style-name="P301"><text:tab/><text:tab/><text:tab/><text:s text:c="6"/>BC <text:s text:c="2"/><text:span text:style-name="T302">Waverley <text:s text:c="2"/></text:span>1947</text:p>
      <text:p text:style-name="P303"><text:s/><text:tab/><text:s/>Steamers at Brodick; Erchie-me-Uncle; Steamers to the East of Arran; Veterans of ‘46;</text:p>
      <text:p text:style-name="P304"><text:tab/>A Century of Clyde Steamer<text:s/>Photography; The First Summer; A Queen’s short reign;<text:s/><text:tab/><text:tab/>ClubActivities 1996.</text:p>
      <text:p text:style-name="P305"/>
      <text:p text:style-name="P306">34. <text:s text:c="6"/>Summer <text:s text:c="2"/>1998 <text:s text:c="5"/>FC <text:s text:c="2"/><text:span text:style-name="T307">Ivanhoe <text:s text:c="2"/></text:span>1880</text:p>
      <text:p text:style-name="P308"><text:tab/><text:tab/><text:tab/><text:s text:c="6"/>BC <text:s text:c="2"/><text:span text:style-name="T309">Kylemore <text:s/></text:span>1897<text:span text:style-name="T310"><text:s text:c="2"/>&amp; <text:s text:c="2"/>Juno <text:s text:c="2"/></text:span>1898</text:p>
      <text:soft-page-break/>
      <text:p text:style-name="P311"><text:s/><text:tab/><text:s/>The Remarkable Williamsons; A Day on the<text:s/><text:span text:style-name="T312">Ivanhoe</text:span>; A Remarkable Steamer; Sam<text:s/><text:tab/><text:tab/>Palmer’s Diary; The Clydebank Paddlers; ClubActivities 1997.</text:p>
      <text:p text:style-name="P313"/>
      <text:p text:style-name="P314">35. <text:s text:c="6"/>Summer <text:s text:c="2"/>1999 <text:s text:c="4"/>FC <text:s text:c="3"/><text:span text:style-name="T315">Waverley <text:s text:c="2"/></text:span>1899</text:p>
      <text:p text:style-name="P316"><text:tab/><text:tab/><text:tab/><text:s text:c="6"/>BC <text:s text:c="2"/><text:span text:style-name="T317">Kenilworth <text:s/></text:span>1898<text:span text:style-name="T318"><text:s text:c="2"/>&amp; <text:s text:c="2"/>Mercury <text:s text:c="2"/></text:span>1892</text:p>
      <text:p text:style-name="P319"><text:s/><text:tab/><text:s/>Not a bad Five Bob’s Worth; Three Lochs in 1947; The Beginning of the End: a 1964<text:s/><text:tab/><text:tab/>Perspective; One Day of Sun and Fun; A Meeting with an Old Friend; These Things<text:s/><text:tab/><text:tab/>Happen; Force 9 on the Beaufort Scale; A Very Small Village; Summer Holiday;<text:s/><text:tab/><text:tab/><text:tab/>ClubActivities 1998.</text:p>
      <text:p text:style-name="P320"/>
      <text:p text:style-name="P321">36. <text:s text:c="6"/>Summer <text:s text:c="2"/>2000 <text:s text:c="4"/>FC <text:s text:c="3"/><text:span text:style-name="T322">Countess of Breadalbane <text:s/></text:span>1936</text:p>
      <text:p text:style-name="P323"><text:tab/><text:tab/><text:tab/><text:s text:c="5"/>BC <text:s text:c="2"/><text:span text:style-name="T324"><text:s/>Co</text:span><text:span text:style-name="T325">untess of Breadalbane <text:s/></text:span>1936</text:p>
      <text:p text:style-name="P326"><text:s/><text:tab/><text:s/>RNW Smith; ClubActivities 1999; The <text:s text:c="2"/><text:span text:style-name="T327">Breadalbane</text:span><text:s/>part 1; By Turbine and by Paddler<text:s/><text:tab/><text:tab/>to the Kyles; A Boy from Gometra; The Kyles of Bute Ferry.</text:p>
      <text:p text:style-name="P328"/>
      <text:p text:style-name="P329">37. <text:s text:c="6"/>Summer <text:s text:c="2"/>2001 <text:s text:c="4"/>FC <text:s text:c="3"/><text:span text:style-name="T330">Columba <text:s/></text:span>1878</text:p>
      <text:p text:style-name="P331"><text:tab/><text:tab/><text:tab/><text:s text:c="5"/>BC <text:s text:c="2"/><text:span text:style-name="T332"><text:s/>Columba <text:s/></text:span>1878</text:p>
      <text:p text:style-name="P333"><text:tab/><text:s/>One Hundred Years Ago; ClubActivities 2000; The Floating Post Offices of the Clyde; <text:s/><text:tab/><text:tab/>A Farewell to CalMac Clyde Cruising; The <text:s text:c="2"/><text:span text:style-name="T334">Breadalbane</text:span><text:s/>part 2.</text:p>
      <text:p text:style-name="P335">38. <text:s text:c="6"/>Summer <text:s text:c="2"/>2002 <text:s text:c="4"/>FC <text:s text:c="2"/><text:span text:style-name="T336"><text:s/>Duchess of Hamilton <text:s/></text:span>1890</text:p>
      <text:p text:style-name="P337"><text:tab/><text:tab/><text:tab/><text:s text:c="5"/>BC <text:s text:c="2"/><text:span text:style-name="T338"><text:s text:c="2"/>Duchess of Montrose <text:s/></text:span>1902,<text:s/><text:span text:style-name="T339">Queen</text:span><text:span text:style-name="T340"><text:s/>Alexandra</text:span><text:s/>1902</text:p>
      <text:p text:style-name="P341"><text:tab/><text:s/>Across Bonnie Scotland by Canal; ClubActivities 2001; A Wonderful way to say<text:s/><text:tab/><text:tab/><text:tab/>Goodbye;<text:s/><text:span text:style-name="T342">Dalriada</text:span>; Teenage Travels; From Garelochhead to Ailsa Craig;<text:s/><text:tab/>Magnificent<text:s/><text:tab/><text:tab/><text:span text:style-name="T343">Mars</text:span></text:p>
      <text:p text:style-name="P344"/>
      <text:p text:style-name="P345">39. <text:s text:c="6"/>Summer <text:s text:c="2"/>2003 <text:s text:c="4"/>FC <text:s text:c="2"/><text:span text:style-name="T346"><text:s/>Duchess of <text:s/>Fife <text:s/></text:span>1903</text:p>
      <text:p text:style-name="P347"><text:tab/><text:tab/><text:tab/><text:s text:c="5"/>BC<text:s text:c="3"/><text:span text:style-name="T348"><text:s/>Maids of Skelmorlie, Argyll<text:s/></text:span>and<text:s/><text:span text:style-name="T349">Cumbrae<text:s/></text:span>1953</text:p>
      <text:p text:style-name="P350"><text:tab/><text:s/>Donald Robertson; ClubActivities 2002; Tales from the Ticket Office; A Ship that made<text:s/><text:tab/><text:tab/>a difference; Captain John Cameron; A Centenary and a Golden Jubilee.</text:p>
      <text:p text:style-name="P351"/>
      <text:p text:style-name="P352">40. <text:s text:c="6"/>Summer <text:s text:c="2"/>2004 <text:s text:c="4"/>FC <text:s text:c="2"/><text:span text:style-name="T353"><text:s/>Isle of <text:s/>Sky</text:span><text:span text:style-name="T354">e <text:s/></text:span>1903</text:p>
      <text:p text:style-name="P355"><text:tab/><text:tab/><text:tab/><text:s text:c="5"/>BC <text:s text:c="2"/><text:span text:style-name="T356"><text:s/>Duke of Wellington</text:span><text:s/>1817<text:span text:style-name="T357">, Argyle<text:s/></text:span>1814<text:span text:style-name="T358">, Princess Charlotte<text:s/></text:span>1814</text:p>
      <text:p text:style-name="P359"><text:tab/>ClubActivities 2003; Reminiscences of a Purser;<text:s/><text:span text:style-name="T360">Lucy Ashton</text:span>; Three Busy Ships; The<text:s/><text:tab/><text:tab/>Steam-boat Miscellany.</text:p>
      <text:p text:style-name="P361"/>
      <text:p text:style-name="P362">41. <text:s text:c="6"/>Summer <text:s text:c="2"/>2005 <text:s text:c="4"/>FC <text:s text:c="2"/><text:span text:style-name="T363"><text:s/>Glen Sannox <text:s/></text:span>1892</text:p>
      <text:p text:style-name="P364"><text:tab/><text:tab/><text:tab/><text:s text:c="5"/>BC<text:s text:c="3"/><text:span text:style-name="T365">Maid of Argyle<text:s/></text:span>1953<text:span text:style-name="T366">, Cowal<text:s/></text:span>1954,<text:s/><text:span text:style-name="T367">Caledonia</text:span><text:s/>1934</text:p>
      <text:p text:style-name="P368"><text:tab/>ClubActivities 2004; Echoes of Old Clyde news cuttings 1; A Assistant Purser’s Diary;<text:s/><text:tab/><text:tab/>The Saut-water Gazette; The Summer of ‘68</text:p>
      <text:p text:style-name="P369"/>
      <text:p text:style-name="P370">42. <text:s text:c="6"/>Summer <text:s text:c="2"/>2006 <text:s text:c="4"/>FC <text:s text:c="2"/><text:span text:style-name="T371"><text:s/>Jupiter <text:s/></text:span>1937</text:p>
      <text:p text:style-name="P372"><text:tab/><text:tab/><text:tab/><text:s text:c="5"/>BC <text:s text:c="2"/><text:span text:style-name="T373">Grenadier</text:span><text:s/>1885</text:p>
      <text:p text:style-name="P374"><text:tab/>ClubActivities 2005; Echoes of Old Clyde news cuttings 2; Ayr Steamers of Fifty Years<text:s/><text:tab/><text:tab/>Ago; A Campbeltown Postscript; Early Railway Steamers part one; After Dunirk.</text:p>
      <text:p text:style-name="P375"/>
      <text:p text:style-name="P376">43. <text:s text:c="6"/>Summer <text:s text:c="2"/>2007 <text:s text:c="4"/>FC <text:s text:c="2"/><text:span text:style-name="T377"><text:s/>Duchess of Hamilton <text:s/></text:span>1932</text:p>
      <text:p text:style-name="P378"><text:tab/><text:tab/><text:tab/><text:s text:c="5"/>BC <text:s text:c="3"/><text:span text:style-name="T379">Duchess of<text:s/></text:span><text:span text:style-name="T380">Hamilton <text:s/></text:span>1932</text:p>
      <text:p text:style-name="P381"><text:tab/>The Recollections of Graham Langmuir; A Lecture given by Andrew McQueen in June<text:s/><text:tab/><text:tab/>1932; Year of Plenty (1932); Echoes of Old Clyde news cuttings 3; ClubActivities 2006.</text:p>
      <text:p text:style-name="P382"/>
      <text:p text:style-name="P383">44. <text:s text:c="6"/>Summer <text:s text:c="2"/>2008 <text:s text:c="4"/>FC <text:s text:c="2"/><text:span text:style-name="T384"><text:s/>Giraffe <text:s/></text:span>1860</text:p>
      <text:p text:style-name="P385"><text:tab/><text:tab/><text:tab/><text:s text:c="5"/>BC <text:s text:c="3"/><text:span text:style-name="T386">Rose<text:s/></text:span><text:s text:c="3"/>1961</text:p>
      <text:soft-page-break/>
      <text:p text:style-name="P387"><text:tab/>Railway Connections; A View from the North Bank; Captain Steve Michel; Early<text:s/><text:tab/><text:tab/>Railway Steamers part two; The Story of the<text:s/><text:span text:style-name="T388">Keppel</text:span>; ClubActivities 2007.</text:p>
      <text:p text:style-name="P389"/>
      <text:p text:style-name="P390">45. <text:s text:c="4"/>Summer 2009 <text:s text:c="7"/>FC <text:s text:c="3"/><text:span text:style-name="T391">QE2 <text:s/></text:span>1967</text:p>
      <text:p text:style-name="P392"><text:tab/><text:tab/><text:tab/><text:s text:c="5"/>BC<text:s/><text:span text:style-name="T393"><text:s/>Sound of Shuna<text:s/></text:span>2003</text:p>
      <text:p text:style-name="P394"><text:tab/>The Yards and their<text:s/>Ships; The Last...and the First: Denny’s<text:s/><text:span text:style-name="T395">Arran</text:span>; Pioneering Partners<text:s/><text:tab/><text:tab/>of Partick; The Barclay Curle Paddlers; The Compleat Shipbuilder (A &amp; <text:s/>Inglis); Of<text:s/><text:tab/><text:tab/>Fergusons, Ferries and ‘finish’; Club Activties 2008.</text:p>
      <text:p text:style-name="P396"/>
      <text:p text:style-name="P397"/>
      <text:p text:style-name="P398"/>
      <text:p text:style-name="P399"/>
      <text:p text:style-name="P400">46. <text:s text:c="6"/>Summer <text:s text:c="2"/>2010 <text:s text:c="4"/>FC <text:s text:c="2"/><text:span text:style-name="T401"><text:s/>King Geor</text:span><text:span text:style-name="T402">ge V <text:s/></text:span>1926</text:p>
      <text:p text:style-name="P403"><text:tab/><text:tab/><text:tab/><text:s text:c="5"/>BC <text:s text:c="3"/><text:span text:style-name="T404">Queen Mary ll<text:s/></text:span><text:s text:c="2"/>1933</text:p>
      <text:p text:style-name="P405"><text:tab/>In Praise of Turbines; A Queen goes to Victoria;<text:s/><text:span text:style-name="T406">Duchess of Argyll</text:span>; And so to<text:s/><text:tab/><text:tab/><text:tab/>War....; Then there were Three; Remembering the<text:s/><text:span text:style-name="T407">George;<text:s/></text:span>ClubActivities 2009.</text:p>
      <text:p text:style-name="Standard"/>
      <text:p text:style-name="Standard"/>
      <text:p text:style-name="P408">47. <text:s text:c="6"/>Summer <text:s text:c="2"/>2011 <text:s text:c="4"/>FC <text:s text:c="2"/><text:span text:style-name="T409"><text:s/>Caledonia <text:s/></text:span>1934</text:p>
      <text:p text:style-name="P410"><text:tab/><text:tab/><text:tab/><text:s text:c="5"/>BC <text:s text:c="3"/>Jim McFadyean 194? <text:s text:c="2"/>!</text:p>
      <text:p text:style-name="P411"><text:tab/>Jim McFadyean ; Andrew Dawson Reid; Twilight of a God; Bicycles and<text:s/><text:tab/>Perambulators;Looking Back; Letter from a Purser;<text:span text:style-name="T412"><text:s/></text:span>ClubActivities 2010; Remembering the<text:s/><text:tab/>George 2.</text:p>
      <text:p text:style-name="Standard"/>
      <text:p text:style-name="Standard"/>
      <text:p text:style-name="P413">48. <text:s text:c="6"/>Summer <text:s text:c="2"/>2012 <text:s text:c="4"/>FC <text:s text:c="2"/><text:span text:style-name="T414"><text:s/>Argyle<text:s/></text:span>2007</text:p>
      <text:p text:style-name="P415"><text:tab/><text:tab/><text:tab/><text:s text:c="6"/>BC <text:s text:c="3"/><text:span text:style-name="T416">Comet</text:span><text:s text:c="2"/>1812</text:p>
      <text:p text:style-name="P417"><text:tab/>Guy Robertson;<text:span text:style-name="T418"><text:s/></text:span>ClubActivities 2011; MacBrayne's Fusilier; The Earliest steamer photo?;<text:s/><text:tab/>What's in a Name; In Pursuit of a Marchioness; Identifying early Clyde Steamers; The<text:s/><text:tab/>Sannox her life and times.</text:p>
      <text:p text:style-name="Standard"/>
      <text:p text:style-name="Standard"/>
      <text:p text:style-name="Standard">49.<text:s/><text:tab/>Summer <text:s/>2013 <text:s text:c="4"/>“Life<text:s/>Aboard”</text:p>
      <text:p text:style-name="P419"><text:s text:c="6"/>FC <text:s/>Forward view from decks of<text:s/><text:span text:style-name="T420">Caledonia</text:span></text:p>
      <text:p text:style-name="Standard"><text:span text:style-name="T421"><text:tab/></text:span><text:span text:style-name="T422"><text:tab/></text:span><text:span text:style-name="T423"><text:tab/><text:s text:c="4"/></text:span><text:s text:c="2"/>BC <text:s text:c="2"/>Angus MacKinnon, seaman on the<text:s/><text:span text:style-name="T424">Loch Seaforth</text:span></text:p>
      <text:p text:style-name="Standard"><text:tab/>Tom Nellis;<text:s/><text:span text:style-name="T425"><text:s/></text:span>Club Activities 2012; High Tea; A year in the life of<text:s/><text:span text:style-name="T426">Duchess of Hamilton</text:span>;</text:p>
      <text:p text:style-name="P427">A touch of Para Handy –<text:s/><text:span text:style-name="T428">Loch Carron</text:span>; Close to danger-<text:span text:style-name="T429">HMS Goatfell</text:span>; <text:s text:c="2"/>Life aboard<text:s/><text:span text:style-name="T430">Caledonia</text:span>;<text:s/><text:span text:style-name="T431">Loch Seaforth –</text:span>genesis and exodus; Afloat in the Minch.</text:p>
      <text:p text:style-name="P432"/>
      <text:p text:style-name="P433"/>
      <text:p text:style-name="P434"/>
      <text:p text:style-name="Standard">50. <text:s text:c="6"/>Summer <text:s/>2014 <text:s text:c="3"/>“The Enthusiast’s World”</text:p>
      <text:p text:style-name="Standard"><text:tab/><text:tab/><text:tab/><text:s text:c="5"/>FC <text:s/><text:span text:style-name="T435">Hebridean Isles<text:s/></text:span>&amp;<text:s/><text:span text:style-name="T436"><text:s/>Finlaggan</text:span></text:p>
      <text:p text:style-name="Standard"><text:span text:style-name="T437"><text:tab/></text:span><text:span text:style-name="T438"><text:tab/></text:span><text:span text:style-name="T439"><text:tab/><text:s text:c="5"/></text:span>BC <text:s/><text:span text:style-name="T440">Isle of Arran</text:span></text:p>
      <text:p text:style-name="P441">The new<text:s/><text:span text:style-name="T442">Loch Seaforth</text:span>; ‘There are folk<text:s/>who don’t understand us’; North South East West; A view from the Shore; The bonny<text:s/><text:span text:style-name="T443">Jeanie Deans</text:span>; Ailsa’ unlucky<text:s/><text:span text:style-name="T444">(Empress)Queen</text:span><text:s/>; The Big<text:s/><text:span text:style-name="T445">(Maid of) Cumbrae</text:span>; Tickets Please!; Club Activities 2013.</text:p>
      <text:p text:style-name="P446"/>
      <text:p text:style-name="P447"/>
      <text:p text:style-name="P448"/>
      <text:p text:style-name="P449"/>
      <text:p text:style-name="P450"/>
      <text:soft-page-break/>
      <text:p text:style-name="Standard">51. <text:s text:c="6"/>Summer <text:s/>2015 <text:s text:c="3"/>“Halcyon Years”</text:p>
      <text:p text:style-name="Standard"><text:tab/><text:tab/><text:tab/><text:s text:c="5"/>FC <text:s/><text:span text:style-name="T451">Mar</text:span><text:span text:style-name="T452">chioness of Lorne, Caledonian Isles</text:span></text:p>
      <text:p text:style-name="Standard"><text:span text:style-name="T453"><text:tab/></text:span><text:span text:style-name="T454"><text:tab/></text:span><text:span text:style-name="T455"><text:tab/><text:s text:c="5"/></text:span>BC <text:s/><text:span text:style-name="T456">Saint Columba</text:span></text:p>
      <text:p text:style-name="P457">The 1980s were CalMac’s <text:s/>Best; Just Another Day (census 1901); Great Strides and Awful Calamities; The Revolution Begins – 1949.A view from the Shore; The bonny<text:s/><text:span text:style-name="T458">Jeanie Deans</text:span>; Ailsa’ unlucky<text:s/><text:span text:style-name="T459">(Emp</text:span><text:span text:style-name="T460">ress)Queen</text:span><text:s/>; Club Activities 2014.</text:p>
      <text:p text:style-name="P461"/>
      <text:p text:style-name="Standard">52. <text:s text:c="6"/>Summer <text:s/>2016 <text:s text:c="3"/>“The Human Dimension”</text:p>
      <text:p text:style-name="Standard"><text:tab/><text:tab/><text:tab/><text:s text:c="5"/>FC <text:s/>Collage of steamer personalities</text:p>
      <text:p text:style-name="Standard"><text:span text:style-name="T462"><text:tab/></text:span><text:span text:style-name="T463"><text:tab/></text:span><text:span text:style-name="T464"><text:tab/><text:s text:c="5"/></text:span>BC <text:s/>Andy McCrindle</text:p>
      <text:p text:style-name="P465">Andy McCrindle; Life on<text:s/><text:span text:style-name="T466">Mars</text:span>; From Holy Loch to Hotwells; One of the most congenial mariners; Questions of Speed; It was humanity that made the<text:s/><text:span text:style-name="T467">Montrose</text:span>; Club Activities 2015.</text:p>
      <text:p text:style-name="P468"/>
      <text:p text:style-name="Standard">53. <text:s text:c="6"/>Summer <text:s/>2017 <text:s text:c="2"/>“Reliving the 60s”</text:p>
      <text:p text:style-name="Standard"><text:tab/><text:tab/><text:tab/><text:s text:c="5"/>FC <text:s/><text:span text:style-name="T469">Clansman</text:span></text:p>
      <text:p text:style-name="Standard"><text:span text:style-name="T470"><text:tab/></text:span><text:span text:style-name="T471"><text:tab/></text:span><text:span text:style-name="T472"><text:tab/><text:s text:c="5"/></text:span>BC <text:s/><text:span text:style-name="T473">Queen Mary ll</text:span></text:p>
      <text:p text:style-name="P474">Class of ‘64s; When Columba kissed St Kilda; From 48 knots to 11; The Tale of Operation<text:s/>Shortbread; Seven Summers; Decade of Decisions Deferred; <text:s/>I Remember You; Club Activities 2016.</text:p>
      <text:p text:style-name="P475"/>
      <text:p text:style-name="Standard">54. <text:s text:c="6"/>Summer <text:s/>2018 <text:s text:c="2"/>“The Diesel Age”</text:p>
      <text:p text:style-name="Standard"><text:tab/><text:tab/><text:tab/><text:s text:c="5"/>FC <text:s/><text:span text:style-name="T476">Lord of the Isles</text:span></text:p>
      <text:p text:style-name="Standard"><text:span text:style-name="T477"><text:tab/></text:span><text:span text:style-name="T478"><text:tab/></text:span><text:span text:style-name="T479"><text:tab/><text:s text:c="5"/></text:span>BC <text:s/><text:span text:style-name="T480">Talisman</text:span></text:p>
      <text:p text:style-name="P481">Tarina Hays; Fifty Summers Ago; The Truth about Talisman; The<text:s/>Montrose, Mary and Denny Diesels; A Double first for LMS; <text:s/>Cowal and other car ferries; Club Activites; Revolutionary in her time (<text:span text:style-name="T482">Caledonia</text:span>).</text:p>
      <text:p text:style-name="P483"/>
      <text:p text:style-name="Standard">55. <text:s text:c="6"/>Summer <text:s/>2019 <text:s text:c="2"/>“The Last Hurray”</text:p>
      <text:p text:style-name="Standard"><text:tab/><text:tab/><text:tab/><text:s text:c="5"/>FC <text:s/><text:span text:style-name="T484">King George V</text:span></text:p>
      <text:p text:style-name="Standard"><text:span text:style-name="T485"><text:tab/></text:span><text:span text:style-name="T486"><text:tab/></text:span><text:span text:style-name="T487"><text:tab/><text:s text:c="5"/></text:span>BC <text:s/><text:span text:style-name="T488">Maid of Skelmorlie</text:span></text:p>
      <text:p text:style-name="P489">Brimful Books tell Timeless Tales (Alex Morrison); Dawn of a New World; The Final Fling; A Late Legacy of the Lorne; A Day’s Roving; Happy Days; Club Activites.</text:p>
      <text:p text:style-name="P490"/>
      <text:p text:style-name="Standard">56. <text:s text:c="6"/>Summer <text:s/>2020 <text:s text:c="2"/>“A Century Ago”</text:p>
      <text:p text:style-name="Standard"><text:tab/><text:tab/><text:tab/><text:s text:c="5"/>FC <text:s/>Painting by Joan McKichan</text:p>
      <text:p text:style-name="Standard"><text:span text:style-name="T491"><text:tab/></text:span><text:span text:style-name="T492"><text:tab/></text:span><text:span text:style-name="T493"><text:tab/><text:s text:c="5"/></text:span>BC <text:s/>LMS poster with<text:s/><text:span text:style-name="T494">PS Juno</text:span></text:p>
      <text:p text:style-name="P495">Capt Ward? Good gosh, surely not!; Sheep,spuds and seashells; Williamson’s King George; Strikes, shortages and salad days; The fate of Sou’ West steamers in LMS days; Class distinctions; Club Activites.</text:p>
      <text:p text:style-name="P496"/>
      <text:p text:style-name="Standard">57. <text:s text:c="6"/>Summer <text:s/>2021 <text:s text:c="2"/>“ Home and Away”</text:p>
      <text:p text:style-name="Standard"><text:tab/><text:tab/><text:tab/><text:s text:c="5"/>FC <text:s/><text:span text:style-name="T497">Sound of Islay<text:s/></text:span></text:p>
      <text:p text:style-name="Standard"><text:span text:style-name="T498"><text:tab/></text:span><text:span text:style-name="T499"><text:tab/></text:span><text:span text:style-name="T500"><text:tab/><text:s text:c="5"/></text:span>BC <text:s/><text:span text:style-name="T501">Claymore<text:s/></text:span>and<text:s/><text:span text:style-name="T502">Sia</text:span></text:p>
      <text:p text:style-name="P503">Across the Pond in 16 Days; From Russia with Luck; Women of the Hardiest Race; Lakeland’s Historic Debt to Rutherglen; Here, there and everywhere with the real ‘Smokey Joe’; Victoria, the Wanderers; Club Activites.</text:p>
      <text:p text:style-name="P504"/>
      <text:p text:style-name="Standard"/>
      <text:p text:style-name="Standard"/>
      <text:p text:style-name="Standard"/>
      <text:p text:style-name="Standard"/>
      <text:soft-page-break/>
      <text:p text:style-name="Standard">58. <text:s text:c="6"/>Summer <text:s/>2022 <text:s text:c="2"/>“ A Birthday Collection”</text:p>
      <text:p text:style-name="Standard"><text:tab/><text:tab/><text:tab/><text:s text:c="5"/>FC <text:s/><text:span text:style-name="T505">Duchess of Hamilton<text:s/></text:span></text:p>
      <text:p text:style-name="Standard"><text:span text:style-name="T506"><text:tab/></text:span><text:span text:style-name="T507"><text:tab/></text:span><text:span text:style-name="T508"><text:tab/><text:s text:c="5"/></text:span>BC <text:s/>CRSC Group Photos</text:p>
      <text:p text:style-name="P509">A Day of the Duchess; Mastering the Islay Ports; Creators of the Modern Paddle Steamer; Coming Home to Craigendoran; To the<text:s/>Edge of the World and Back; <text:s/>Consider the Lily; Birth of a Queen.</text:p>
      <text:p text:style-name="P510"/>
      <text:p text:style-name="Standard">59. <text:s text:c="6"/>Summer <text:s/>2023 <text:s text:c="2"/>“ CalMac at 50”</text:p>
      <text:p text:style-name="Standard"><text:tab/><text:tab/><text:tab/><text:s text:c="5"/>FC <text:s/><text:span text:style-name="T511">Coruisk<text:s/></text:span></text:p>
      <text:p text:style-name="Standard"><text:span text:style-name="T512"><text:tab/></text:span><text:span text:style-name="T513"><text:tab/></text:span><text:span text:style-name="T514"><text:tab/><text:s text:c="5"/></text:span>BC <text:s/><text:span text:style-name="T515">Arran</text:span></text:p>
      <text:p text:style-name="P516">CalMac – we still love them don’t we?; Passage to Tiree; Change and Challenge at CalMac’s birth; Carry on<text:s/>Clansman; Maintaining the Monopoly; Evolutionary design connecting the Isles; CalMac ‘big’ ferries 1973-2023 some essential facts; Freedom of Scotland; Quirky Lego boat improves with age</text:p>
      <text:p text:style-name="Standard"/>
      <text:p text:style-name="Standard">60. <text:s text:c="6"/>Summer <text:s/>2024 <text:s text:c="2"/>“ MacBraynes for the Highlands”</text:p>
      <text:p text:style-name="Standard"><text:tab/><text:tab/><text:tab/><text:s text:c="5"/>FC<text:s/><text:s/><text:span text:style-name="T517">Locheil<text:s/></text:span></text:p>
      <text:p text:style-name="Standard"><text:span text:style-name="T518"><text:tab/></text:span><text:span text:style-name="T519"><text:tab/></text:span><text:span text:style-name="T520"><text:tab/><text:s text:c="5"/></text:span>BC <text:s/>John Archie Campbell</text:p>
      <text:p text:style-name="P521">Master in the MacBrayne Mould, Last and First, <text:s/>No Prettier Ship, Adventures of Handy Andy, MacBrayne Oilers – The Early Years,How Lochinvar became Old and Dear, Locheil on the Rocks, In the Wake of Loch Frisa.</text:p>
      <text:p text:style-name="P522"/>
      <text:p text:style-name="Standard">61. <text:s text:c="6"/>Summer <text:s/>2025 <text:s text:c="2"/>“The Pioneers”</text:p>
      <text:p text:style-name="Standard"><text:tab/><text:tab/><text:tab/><text:s text:c="5"/>FC <text:s/>Collage<text:span text:style-name="T523"><text:s/></text:span></text:p>
      <text:p text:style-name="Standard"><text:span text:style-name="T524"><text:tab/></text:span><text:span text:style-name="T525"><text:tab/></text:span><text:span text:style-name="T526"><text:tab/><text:s text:c="5"/></text:span>BC <text:s/><text:span text:style-name="T527">Glen Sannox</text:span></text:p>
      <text:p text:style-name="P528">Raasay, the Island class, Hallaig and Me, Hovering Between Success &amp; Failure, Post-haste to Barra and Back, The Plucky Little Pathfinder, Once Upon a Time in the West, CalMac’s Fondly Remembered Greyhound, A Summer on Saturn, My First Ferry.</text:p>
      <text:p text:style-name="P529"/>
      <text:p text:style-name="Standard">62. <text:s text:c="6"/>Summer <text:s/>2026 <text:s text:c="2"/>“In the Light of History”</text:p>
      <text:p text:style-name="Standard"><text:tab/><text:tab/><text:tab/><text:s text:c="5"/>FC <text:s/>View of Ailsa Craig from<text:s/><text:span text:style-name="T530">Waverley<text:s/></text:span></text:p>
      <text:p text:style-name="Standard"><text:span text:style-name="T531"><text:tab/></text:span><text:span text:style-name="T532"><text:tab/></text:span><text:span text:style-name="T533"><text:tab/><text:s text:c="5"/></text:span>BC View of Ailsa Craig from various steamers</text:p>
      <text:p text:style-name="P534">View from the Bridge - Calum Bryce, Off to the Craig, The Second Lord, The Queen that became a Saint, Phantom of the Firth, Four Summers with the CSP, No.8 Roster and Continue, In the Busy Month of June.</text:p>
      <text:p text:style-name="P535"/>
      <text:p text:style-name="P536"/>
      <text:p text:style-name="P537"/>
      <text:p text:style-name="P538"/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Text" style:display-name="Default Text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.Craig</meta:initial-creator>
    <dc:creator>S.Craig</dc:creator>
    <meta:creation-date>2024-04-21T09:20:00Z</meta:creation-date>
    <dc:date>2026-04-29T09:05:00Z</dc:date>
    <meta:template xlink:href="Normal" xlink:type="simple"/>
    <meta:editing-cycles>4</meta:editing-cycles>
    <meta:editing-duration>PT840S</meta:editing-duration>
    <meta:document-statistic meta:page-count="8" meta:paragraph-count="36" meta:word-count="2694" meta:character-count="18015" meta:row-count="127" meta:non-whitespace-character-count="15357"/>
  </office:meta>
</office:document-meta>
</file>